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2e22e0-f96e-4122-8f44-75812f43c0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irk Wittehof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Dirk Wittehof 2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irk Wittehof 24 (parkeervaknummers 116169485198 en 11616748520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2.18490566037735mm"><draw:image xlink:href="Pictures/Afbeelding1i3e2e22e0-f96e-4122-8f44-75812f43c05a.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8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rk Wittehof 24 aanleg twee elektrische oplaadvakken - Dirk Wittehof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rk Wittehof 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Dirk Wittehof 24 aanleg twee elektrische oplaadvakken</meta:user-defined>
    <meta:user-defined meta:name="DCTERMS.W3CDTF/DCTERMS.available">2025-11-28</meta:user-defined>
    <meta:user-defined meta:name="DCTERMS.W3CDTF/OVERHEIDop.jaargang">2025</meta:user-defined>
    <meta:user-defined meta:name="OVERHEIDop.publicationIssue">517804</meta:user-defined>
    <meta:user-defined meta:name="OVERHEIDop.GmbID/DC.identifier">gmb-2025-517804</meta:user-defined>
    <meta:user-defined meta:name="OVERHEIDop.versieInformatie"/>
  </office:meta>
</office:document-meta>
</file>