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Tegelseweg 16 en Hamelstraa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Tegelseweg 16 en Hamelstraat 3 te Venlo</text:span>
          </text:p>
            <text:p text:style-name="common-al">het splitsen en vergroten van een appartement in twee appartementen en het aanleggen van een inrit/uitweg</text:p>
            <text:p text:style-name="common-al">Bekendgemaakt/verzonden op 26 november 2025</text:p>
            <text:p text:style-name="common-al">Kenmerk Z2024-04449</text:p>
            <text:p text:style-name="common-al">Het gaat om de volgende activiteiten:</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item text:style-override="id1-3-2-1-1-8-3">
                <text:number>•</text:number>
                <text:p text:style-name="al">het aanleggen of veranderen van een uitweg</text:p>
              </text:list-item>
              <text:list-item text:style-override="id1-3-2-1-1-8-4">
                <text:number>•</text:number>
                <text:p text:style-name="al">technische bouwactiviteit</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7 november 2025 tot en met 7 januar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7 novem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780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0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0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4449</meta:user-defined>
    <meta:user-defined meta:name="DCTERMS.abstract">Betreft: Beschikking op aanvraag op locatie Tegelseweg 16 en Hamelstraat 3 te Venlo</meta:user-defined>
    <dc:language>nl</dc:language>
    <meta:user-defined meta:name="DC.title">Verleende Omgevingsvergunning reguliere voorbereidingsprocedure  - Tegelseweg 16 en Hamelstraat 3 te Venlo</meta:user-defined>
    <meta:user-defined meta:name="OVERHEIDop.locatietype/OVERHEIDop.gebiedsmarkering">GeometrieRef</meta:user-defined>
    <meta:user-defined meta:name="DCTERMS.W3CDTF/DCTERMS.available">2025-11-28</meta:user-defined>
    <meta:user-defined meta:name="DCTERMS.W3CDTF/OVERHEIDop.jaargang">2025</meta:user-defined>
    <meta:user-defined meta:name="OVERHEIDop.externeBijlage">Afwijkvergunning|exb-2025-43505</meta:user-defined>
    <meta:user-defined meta:name="OVERHEIDop.publicationIssue">517800</meta:user-defined>
    <meta:user-defined meta:name="OVERHEIDop.GmbID/DC.identifier">gmb-2025-517800</meta:user-defined>
    <meta:user-defined meta:name="OVERHEIDop.versieInformatie"/>
  </office:meta>
</office:document-meta>
</file>