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van Lemmer: melding toepassen van grond of baggerspecie op of in de landbodem. (Z.827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78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73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f van Lemmer: melding toepassen van grond of baggerspecie op of in de landbodem. (Z.827367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80</meta:user-defined>
    <meta:user-defined meta:name="OVERHEIDop.GmbID/DC.identifier">gmb-2025-51780</meta:user-defined>
    <meta:user-defined meta:name="OVERHEIDop.versieInformatie"/>
  </office:meta>
</office:document-meta>
</file>