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khorstlaan 8, 7241S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anuari 2025 de volgende aanvraag voor een Omgevingsvergunning hebben ontvangen:</text:p>
            <text:p text:style-name="common-al">Boekhorstlaan 8, 7241SJ Lochem, het aanleggen van een nutstuin met  boomgaard, plantenkas, moestuin, waterbassin en werkschuurtje bij een rijksmonument, Z2025-0000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7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</meta:user-defined>
    <meta:user-defined meta:name="DCTERMS.abstract">Z2025-00003 Boekhorstlaan 8, 7241SJ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ekhorstlaan 8, 7241SJ Lochem</meta:user-defined>
    <meta:user-defined meta:name="DCTERMS.W3CDTF/DCTERMS.available">2025-01-15</meta:user-defined>
    <meta:user-defined meta:name="DCTERMS.W3CDTF/OVERHEIDop.jaargang">2025</meta:user-defined>
    <meta:user-defined meta:name="OVERHEIDop.publicationIssue">5178</meta:user-defined>
    <meta:user-defined meta:name="OVERHEIDop.GmbID/DC.identifier">gmb-2025-5178</meta:user-defined>
    <meta:user-defined meta:name="OVERHEIDop.versieInformatie"/>
  </office:meta>
</office:document-meta>
</file>