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Arnhemseweg 203, 3705 BB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Oude Arnhemseweg 203, 3705 BB Zeist, het plaatsen van een dakkapel </text:p>
            <text:p text:style-name="common-al"/>
            <text:p text:style-name="common-al">Ontvangen op: 25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Oude Arnhemseweg 203, 3705 BB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99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779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9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9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998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Arnhemseweg 203, 3705 BB Zeist, het plaatsen van een dakkape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96</meta:user-defined>
    <meta:user-defined meta:name="OVERHEIDop.GmbID/DC.identifier">gmb-2025-517796</meta:user-defined>
    <meta:user-defined meta:name="OVERHEIDop.versieInformatie"/>
  </office:meta>
</office:document-meta>
</file>