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Goy, Beusichemseweg 112, verleende omgevingsvergunning gewijzigd uitvo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7672 verleend. De gemeente geeft hiermee toestemming voor het gewijzigd uitvoeren van de dakopbouw aan Beusichemseweg 112, 3997 ML 't Goy. </text:p>
            <text:p text:style-name="common-al">
            
          </text:p>
            <text:p text:style-name="common-al">De verzenddatum van het besluit is 26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77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672</meta:user-defined>
    <dc:language>nl</dc:language>
    <meta:user-defined meta:name="OVERHEIDop.locatietype/OVERHEIDop.gebiedsmarkering">Punt</meta:user-defined>
    <meta:user-defined meta:name="DC.title">t Goy, Beusichemseweg 112, verleende omgevingsvergunning gewijzigd uitvoeren dakopbouw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795</meta:user-defined>
    <meta:user-defined meta:name="OVERHEIDop.GmbID/DC.identifier">gmb-2025-517795</meta:user-defined>
    <meta:user-defined meta:name="OVERHEIDop.versieInformatie"/>
  </office:meta>
</office:document-meta>
</file>