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muur, Van Koetsveldstraat 62, 3532ET Utrecht, GU-Z2025-0037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931</text:p>
            <text:p text:style-name="common-al">Toelichting: het maken van een doorbraak in een dragende muur</text:p>
            <text:p text:style-name="common-al">Datum ontvangst aanvraag: 24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779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9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9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931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muur, Van Koetsveldstraat 62, 3532ET Utrecht, GU-Z2025-0037931</meta:user-defined>
    <meta:user-defined meta:name="OVERHEIDop.datumEindeReactietermijn">2026-01-19</meta:user-defined>
    <meta:user-defined meta:name="OVERHEIDop.terinzageleggingBG">https://jeleefomgeving.nl/inzien/002220647/c738e7fc-b914-458c-9021-d01490bb2fd3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93</meta:user-defined>
    <meta:user-defined meta:name="OVERHEIDop.GmbID/DC.identifier">gmb-2025-517793</meta:user-defined>
    <meta:user-defined meta:name="OVERHEIDop.versieInformatie"/>
  </office:meta>
</office:document-meta>
</file>