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bouw aan de zijkant van de woning, Beaufort 7 3454KH De Meern, GU-Z2025-0037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51</text:p>
            <text:p text:style-name="common-al">Toelichting: het bouwen van een opbouw aan de zijkant van de woning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951</meta:user-defined>
    <meta:user-defined meta:name="DCTERMS.abstract">Toelichting: het bouwen van een opbouw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opbouw aan de zijkant van de woning, Beaufort 7 3454KH De Meern, GU-Z2025-0037951</meta:user-defined>
    <meta:user-defined meta:name="OVERHEIDop.datumEindeReactietermijn">2026-01-20</meta:user-defined>
    <meta:user-defined meta:name="OVERHEIDop.terinzageleggingBG">https://jeleefomgeving.nl/inzien/002220647/3ba9beaa-42a5-42b9-b9f9-85959df31ed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1</meta:user-defined>
    <meta:user-defined meta:name="OVERHEIDop.GmbID/DC.identifier">gmb-2025-517791</meta:user-defined>
    <meta:user-defined meta:name="OVERHEIDop.versieInformatie"/>
  </office:meta>
</office:document-meta>
</file>