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over twee bouwlagen aan de achterkant van de woning, Struyckenlaan 2, 3527KL Utrecht, GU-Z2025-0037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927</text:p>
            <text:p text:style-name="common-al">Toelichting: het bouwen van een aanbouw over twee bouwlagen aan de achterkant van de woning</text:p>
            <text:p text:style-name="common-al">Datum ontvangst aanvraag: 2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78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927</meta:user-defined>
    <meta:user-defined meta:name="DCTERMS.abstract">Toelichting: het bouwen van een aanbouw over twee bouwlagen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over twee bouwlagen aan de achterkant van de woning, Struyckenlaan 2, 3527KL Utrecht, GU-Z2025-0037927</meta:user-defined>
    <meta:user-defined meta:name="OVERHEIDop.datumEindeReactietermijn">2026-01-19</meta:user-defined>
    <meta:user-defined meta:name="OVERHEIDop.terinzageleggingBG">https://jeleefomgeving.nl/inzien/002220647/9687be95-0d9a-4b00-acc3-716d6e25f369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89</meta:user-defined>
    <meta:user-defined meta:name="OVERHEIDop.GmbID/DC.identifier">gmb-2025-517789</meta:user-defined>
    <meta:user-defined meta:name="OVERHEIDop.versieInformatie"/>
  </office:meta>
</office:document-meta>
</file>