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c10bf4-87e7-4f56-9580-bc10d53a88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nton Waldorpstraat 6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nton Waldorpstraat 6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nton Waldorpstraat 68 (parkeervaknummers 117823486203 en 1178234861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2.38490566037736mm"><draw:image xlink:href="Pictures/Afbeelding1iccc10bf4-87e7-4f56-9580-bc10d53a8805.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ton Waldorpstraat 68 aanleg twee elektrische oplaadvakken - Anton Waldorp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W25-14757 d..d 26 nov 25 Anton Waldorpstraat 6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Anton Waldorpstraat 68 aanleg twee elektrische oplaadvakken</meta:user-defined>
    <meta:user-defined meta:name="DCTERMS.W3CDTF/DCTERMS.available">2025-11-28</meta:user-defined>
    <meta:user-defined meta:name="DCTERMS.W3CDTF/OVERHEIDop.jaargang">2025</meta:user-defined>
    <meta:user-defined meta:name="OVERHEIDop.publicationIssue">517788</meta:user-defined>
    <meta:user-defined meta:name="OVERHEIDop.GmbID/DC.identifier">gmb-2025-517788</meta:user-defined>
    <meta:user-defined meta:name="OVERHEIDop.versieInformatie"/>
  </office:meta>
</office:document-meta>
</file>