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terrassen en een airco en het stuken van de voorgevel, 2e Atjehstraat 38, 3531SV Utrecht, GU-Z2025-0037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22</text:p>
            <text:p text:style-name="common-al">Toelichting: het bouwen van twee dakterrassen en een airco en het stuken van de voorgevel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922</meta:user-defined>
    <meta:user-defined meta:name="DCTERMS.abstract">Toelichting: het bouwen van twee dakterrassen en een airco en het stuken van de voorgevel</meta:user-defined>
    <dc:language>nl</dc:language>
    <meta:user-defined meta:name="OVERHEIDop.locatietype/OVERHEIDop.gebiedsmarkering">Vlak</meta:user-defined>
    <meta:user-defined meta:name="DC.title">Aanvraag omgevingsvergunning, het bouwen van twee dakterrassen en een airco en het stuken van de voorgevel, 2e Atjehstraat 38, 3531SV Utrecht, GU-Z2025-0037922</meta:user-defined>
    <meta:user-defined meta:name="OVERHEIDop.datumEindeReactietermijn">2026-01-19</meta:user-defined>
    <meta:user-defined meta:name="OVERHEIDop.terinzageleggingBG">https://jeleefomgeving.nl/inzien/002220647/d894f35b-ee56-4a1c-bfb6-747cfe076c8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6</meta:user-defined>
    <meta:user-defined meta:name="OVERHEIDop.GmbID/DC.identifier">gmb-2025-517786</meta:user-defined>
    <meta:user-defined meta:name="OVERHEIDop.versieInformatie"/>
  </office:meta>
</office:document-meta>
</file>