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op het dak van de woning, Den Brielstraat 5, 3554XD Utrecht, GU-Z2025-0037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876</text:p>
            <text:p text:style-name="common-al">Toelichting: het plaatsen van een airco op het dak van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876</meta:user-defined>
    <meta:user-defined meta:name="DCTERMS.abstract">Toelichting: het plaatsen van een airco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op het dak van de woning, Den Brielstraat 5, 3554XD Utrecht, GU-Z2025-0037876</meta:user-defined>
    <meta:user-defined meta:name="OVERHEIDop.datumEindeReactietermijn">2026-01-19</meta:user-defined>
    <meta:user-defined meta:name="OVERHEIDop.terinzageleggingBG">https://jeleefomgeving.nl/inzien/002220647/f99034f7-dcb6-4047-a7ef-9ec93213fe84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3</meta:user-defined>
    <meta:user-defined meta:name="OVERHEIDop.GmbID/DC.identifier">gmb-2025-517783</meta:user-defined>
    <meta:user-defined meta:name="OVERHEIDop.versieInformatie"/>
  </office:meta>
</office:document-meta>
</file>