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Detmoldstraat 23, 3523GA Utrecht, GU-Z2025-003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857</text:p>
            <text:p text:style-name="common-al">Toelichting: het maken van een interne doorbraak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857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Detmoldstraat 23, 3523GA Utrecht, GU-Z2025-0037857</meta:user-defined>
    <meta:user-defined meta:name="OVERHEIDop.datumEindeReactietermijn">2026-01-19</meta:user-defined>
    <meta:user-defined meta:name="OVERHEIDop.terinzageleggingBG">https://jeleefomgeving.nl/inzien/002220647/9e3f5360-ddfa-4527-b304-9c016e0c5b1f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1</meta:user-defined>
    <meta:user-defined meta:name="OVERHEIDop.GmbID/DC.identifier">gmb-2025-517781</meta:user-defined>
    <meta:user-defined meta:name="OVERHEIDop.versieInformatie"/>
  </office:meta>
</office:document-meta>
</file>