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van de woningen van de Santiago- en Valparaisodreef , Santiagodreef 12, 3563VP Utrecht, GU-Z2025-0038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093</text:p>
            <text:p text:style-name="common-al">Toelichting: het verduurzamen van de woningen van de Santiago- en Valparaisodreef </text:p>
            <text:p text:style-name="common-al">Datum ontvangst aanvraag: 2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7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093</meta:user-defined>
    <meta:user-defined meta:name="DCTERMS.abstract">Toelichting: het verduurzamen van de woningen van de Santiago- en Valparaisodreef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duurzamen van de woningen van de Santiago- en Valparaisodreef , Santiagodreef 12, 3563VP Utrecht, GU-Z2025-0038093</meta:user-defined>
    <meta:user-defined meta:name="OVERHEIDop.datumEindeReactietermijn">2026-01-20</meta:user-defined>
    <meta:user-defined meta:name="OVERHEIDop.terinzageleggingBG">https://jeleefomgeving.nl/inzien/002220647/785853d3-be76-4767-8462-e76f12e1e717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79</meta:user-defined>
    <meta:user-defined meta:name="OVERHEIDop.GmbID/DC.identifier">gmb-2025-517779</meta:user-defined>
    <meta:user-defined meta:name="OVERHEIDop.versieInformatie"/>
  </office:meta>
</office:document-meta>
</file>