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Jan van Foreeststraat ter hoogte van Asselijnstraat 19 in Utrecht, GU-Z2025-003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96</text:p>
            <text:p text:style-name="common-al">Toelichting: het aanleggen van een inrit / uitweg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7496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Jan van Foreeststraat ter hoogte van Asselijnstraat 19 in Utrecht, GU-Z2025-0037496</meta:user-defined>
    <meta:user-defined meta:name="OVERHEIDop.datumEindeReactietermijn">2026-01-14</meta:user-defined>
    <meta:user-defined meta:name="OVERHEIDop.terinzageleggingBG">https://jeleefomgeving.nl/inzien/002220647/65de98b5-1b11-412e-841e-a124e6a5295c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78</meta:user-defined>
    <meta:user-defined meta:name="OVERHEIDop.GmbID/DC.identifier">gmb-2025-517778</meta:user-defined>
    <meta:user-defined meta:name="OVERHEIDop.versieInformatie"/>
  </office:meta>
</office:document-meta>
</file>