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middenstraat ter hoogte van nummer: 18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nburgermiddenstraat ter hoogte van nummer: 188 in </text:p>
            <text:p text:style-name="common-al">Looptijd :08-12-2025 t/m 31-12-2025</text:p>
            <text:p text:style-name="common-al">Verzonden naar aanvrager op: 25-11-2025</text:p>
            <text:p text:style-name="common-al">Kenmerk gemeente: Z/25/3051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2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6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68</meta:user-defined>
    <meta:user-defined meta:name="DCTERMS.abstract">Object,Oostenburgermiddenstraat 188 1018LL, 20251208, Oostenburgermiddenstraat ter hoogte van nummer: 188</meta:user-defined>
    <dc:language>nl</dc:language>
    <meta:user-defined meta:name="OVERHEIDop.locatietype/OVERHEIDop.gebiedsmarkering">Punt</meta:user-defined>
    <meta:user-defined meta:name="DC.title">Besluit apv vergunning Verleend - Oostenburgermiddenstraat ter hoogte van nummer: 188 i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64</meta:user-defined>
    <meta:user-defined meta:name="OVERHEIDop.GmbID/DC.identifier">gmb-2025-517764</meta:user-defined>
    <meta:user-defined meta:name="OVERHEIDop.versieInformatie"/>
  </office:meta>
</office:document-meta>
</file>