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entrale Groothandelsmarkt 1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mogen houden van event Centrale Markthal ter hoogte van Centrale Groothandelsmarkt 186 in AMSTERDAM</text:p>
            <text:p text:style-name="common-al">Datum van: 01-01-2026</text:p>
            <text:p text:style-name="common-al">Datum t/m: 31-12-2026</text:p>
            <text:p text:style-name="common-al">Tijd van: 10:00</text:p>
            <text:p text:style-name="common-al">Tijd tot: 09:00</text:p>
            <text:p text:style-name="common-al">Bezoekers drukste moment: 1999</text:p>
            <text:p text:style-name="common-al">Activiteiten: Wij willen graag voor 1 jaar een parapluvergunning. Waarmee we evenementen makkelijker kunnen toelaten. We zijn hierover in gesprek met mevrouw P.Uidam van Stadsdeel West. Het zijn evenementen als een kunstbeurs, diner, vintage markt, schaatsbaan etc</text:p>
            <text:p text:style-name="common-al">Ontvangen op: 19-11-2025</text:p>
            <text:p text:style-name="common-al">Kenmerk gemeente: Z/25/3048850</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74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4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4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48850</meta:user-defined>
    <meta:user-defined meta:name="DCTERMS.abstract">Aanvraag voor een evenementenvergunning ter hoogte van adres Centrale Groothandelsmarkt 186 in AMSTERDAM</meta:user-defined>
    <dc:language>nl</dc:language>
    <meta:user-defined meta:name="OVERHEIDop.locatietype/OVERHEIDop.gebiedsmarkering">Punt</meta:user-defined>
    <meta:user-defined meta:name="DC.title">Aanvraag evenementenvergunning Centrale Groothandelsmarkt 186 in AMSTERDAM</meta:user-defined>
    <meta:user-defined meta:name="DCTERMS.W3CDTF/DCTERMS.available">2025-11-28</meta:user-defined>
    <meta:user-defined meta:name="DCTERMS.W3CDTF/OVERHEIDop.jaargang">2025</meta:user-defined>
    <meta:user-defined meta:name="OVERHEIDop.publicationIssue">517745</meta:user-defined>
    <meta:user-defined meta:name="OVERHEIDop.GmbID/DC.identifier">gmb-2025-517745</meta:user-defined>
    <meta:user-defined meta:name="OVERHEIDop.versieInformatie"/>
  </office:meta>
</office:document-meta>
</file>