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 Wittenburgerstraat ter hoogte van nummer: 3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leine Wittenburgerstraat ter hoogte van nummer: 311 in Amsterdam</text:p>
            <text:p text:style-name="common-al">Looptijd :30-11-2025 t/m 30-11-2025</text:p>
            <text:p text:style-name="common-al">Verzonden naar aanvrager op: 25-11-2025</text:p>
            <text:p text:style-name="common-al">Kenmerk gemeente: Z/25/30480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0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4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032</meta:user-defined>
    <meta:user-defined meta:name="DCTERMS.abstract">Verhuizen 2 locaties -TVM parkeervak, Kleine Wittenburgerstraat 311, 1018LT &amp; Mataramstraat 13 1095GH 20251130, Kleine Wittenburgerstraat ter hoogte van nummer: 311</meta:user-defined>
    <dc:language>nl</dc:language>
    <meta:user-defined meta:name="OVERHEIDop.locatietype/OVERHEIDop.gebiedsmarkering">Punt</meta:user-defined>
    <meta:user-defined meta:name="DC.title">Besluit apv vergunning Verleend - Kleine Wittenburgerstraat ter hoogte van nummer: 311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42</meta:user-defined>
    <meta:user-defined meta:name="OVERHEIDop.GmbID/DC.identifier">gmb-2025-517742</meta:user-defined>
    <meta:user-defined meta:name="OVERHEIDop.versieInformatie"/>
  </office:meta>
</office:document-meta>
</file>