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Tulpencroftlaan 19 en 21, 1851XL Heiloo, het vergroten van de woningen (dakopbouw), datum ontvangst 30 januari 2025 (Z2025-00000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77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60</meta:user-defined>
    <meta:user-defined meta:name="DCTERMS.abstract">Tulpencroftlaan 19 en 21, 1851XL Heiloo, het vergroten van de woningen (dakopbouw), datum ontvangst 30 januari 2025 (Z2025-00000760)</meta:user-defined>
    <dc:language>nl</dc:language>
    <meta:user-defined meta:name="OVERHEIDop.locatietype/OVERHEIDop.gebiedsmarkering">Vlak</meta:user-defined>
    <meta:user-defined meta:name="DC.title">Gemeente Heiloo, ontvangen aanvraag omgevingsvergunning, Tulpencroftlaan 19 en 21, 1851XL Heiloo, het vergroten van de woningen (dakopbouw), datum ontvangst 30 januari 2025 (Z2025-00000760)</meta:user-defined>
    <meta:user-defined meta:name="DCTERMS.W3CDTF/DCTERMS.available">2025-02-07</meta:user-defined>
    <meta:user-defined meta:name="DCTERMS.W3CDTF/OVERHEIDop.jaargang">2025</meta:user-defined>
    <meta:user-defined meta:name="OVERHEIDop.publicationIssue">51774</meta:user-defined>
    <meta:user-defined meta:name="OVERHEIDop.GmbID/DC.identifier">gmb-2025-51774</meta:user-defined>
    <meta:user-defined meta:name="OVERHEIDop.versieInformatie"/>
  </office:meta>
</office:document-meta>
</file>