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jsmullerstraat ter hoogte van nummer: 15 in Amsterdam</text:p>
            <text:p text:style-name="common-al">Looptijd :15-01-2026 t/m 15-01-2026</text:p>
            <text:p text:style-name="common-al">Verzonden naar aanvrager op: 25-11-2025</text:p>
            <text:p text:style-name="common-al">Kenmerk gemeente: Z/25/3049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53</meta:user-defined>
    <meta:user-defined meta:name="DCTERMS.abstract">TVM parkeervak,TVM stremmen,Wijsmullerstraat 15 1 1058JE, 20260115, Wijsmullerstraat ter hoogte van nummer: 15</meta:user-defined>
    <dc:language>nl</dc:language>
    <meta:user-defined meta:name="OVERHEIDop.locatietype/OVERHEIDop.gebiedsmarkering">Punt</meta:user-defined>
    <meta:user-defined meta:name="DC.title">Besluit apv vergunning Verleend - Wijsmullerstraat ter hoogte van nummer: 1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6</meta:user-defined>
    <meta:user-defined meta:name="OVERHEIDop.GmbID/DC.identifier">gmb-2025-517736</meta:user-defined>
    <meta:user-defined meta:name="OVERHEIDop.versieInformatie"/>
  </office:meta>
</office:document-meta>
</file>