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YIP GROUP PRES CHINESE NEW YEAR CELEBRATION 2026 (maat) ter hoogte van Dam 3 in AMSTERDAM</text:p>
            <text:p text:style-name="common-al">Datum van: 17-02-2026</text:p>
            <text:p text:style-name="common-al">Datum t/m: 17-02-2026</text:p>
            <text:p text:style-name="common-al">Tijd van: 17:00</text:p>
            <text:p text:style-name="common-al">Tijd tot: 20:00</text:p>
            <text:p text:style-name="common-al">Bezoekers drukste moment: 800</text:p>
            <text:p text:style-name="common-al">Activiteiten: Kungfu demonstratie &amp; diverse vuurwerk show</text:p>
            <text:p text:style-name="common-al">Ontvangen op: 14-11-2025</text:p>
            <text:p text:style-name="common-al">Kenmerk gemeente: Z/25/30467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6775</meta:user-defined>
    <meta:user-defined meta:name="DCTERMS.abstract">Aanvraag voor een evenementenvergunning ter hoogte van adres Dam 3 in AMSTERDAM</meta:user-defined>
    <dc:language>nl</dc:language>
    <meta:user-defined meta:name="OVERHEIDop.locatietype/OVERHEIDop.gebiedsmarkering">Punt</meta:user-defined>
    <meta:user-defined meta:name="DC.title">Aanvraag evenementenvergunning Dam 3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33</meta:user-defined>
    <meta:user-defined meta:name="OVERHEIDop.GmbID/DC.identifier">gmb-2025-517733</meta:user-defined>
    <meta:user-defined meta:name="OVERHEIDop.versieInformatie"/>
  </office:meta>
</office:document-meta>
</file>