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gracht ter hoogte van nummer: 1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nburgergracht ter hoogte van nummer: 183 in </text:p>
            <text:p text:style-name="common-al">Looptijd :27-11-2025 t/m 25-12-2025</text:p>
            <text:p text:style-name="common-al">Verzonden naar aanvrager op: 25-11-2025</text:p>
            <text:p text:style-name="common-al">Kenmerk gemeente: Z/25/3046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4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58</meta:user-defined>
    <meta:user-defined meta:name="DCTERMS.abstract">Object,Oostenburgergracht 183 K 1018ND, 20251127, Oostenburgergracht ter hoogte van nummer: 183</meta:user-defined>
    <dc:language>nl</dc:language>
    <meta:user-defined meta:name="OVERHEIDop.locatietype/OVERHEIDop.gebiedsmarkering">Punt</meta:user-defined>
    <meta:user-defined meta:name="DC.title">Besluit apv vergunning Verleend - Oostenburgergracht ter hoogte van nummer: 183 i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32</meta:user-defined>
    <meta:user-defined meta:name="OVERHEIDop.GmbID/DC.identifier">gmb-2025-517732</meta:user-defined>
    <meta:user-defined meta:name="OVERHEIDop.versieInformatie"/>
  </office:meta>
</office:document-meta>
</file>