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egard von Bingenstraat ter hoogte van nummer: 6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ildegard von Bingenstraat ter hoogte van nummer: 64 in </text:p>
            <text:p text:style-name="common-al">Looptijd :27-11-2025 t/m 27-02-2026</text:p>
            <text:p text:style-name="common-al">Verzonden naar aanvrager op: 25-11-2025</text:p>
            <text:p text:style-name="common-al">Kenmerk gemeente: Z/25/304906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906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72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72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065</meta:user-defined>
    <meta:user-defined meta:name="DCTERMS.abstract">Object, Hildegard von Bingenstraat 64 1081LH, 20251127, Hildegard von Bingenstraat ter hoogte van nummer: 64</meta:user-defined>
    <dc:language>nl</dc:language>
    <meta:user-defined meta:name="OVERHEIDop.locatietype/OVERHEIDop.gebiedsmarkering">Punt</meta:user-defined>
    <meta:user-defined meta:name="DC.title">Besluit apv vergunning Verleend - Hildegard von Bingenstraat ter hoogte van nummer: 64 i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729</meta:user-defined>
    <meta:user-defined meta:name="OVERHEIDop.GmbID/DC.identifier">gmb-2025-517729</meta:user-defined>
    <meta:user-defined meta:name="OVERHEIDop.versieInformatie"/>
  </office:meta>
</office:document-meta>
</file>