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14 in Amsterdam</text:p>
            <text:p text:style-name="common-al">Looptijd :01-12-2025 t/m 02-12-2025</text:p>
            <text:p text:style-name="common-al">Verzonden naar aanvrager op: 25-11-2025</text:p>
            <text:p text:style-name="common-al">Kenmerk gemeente: Z/25/3049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390</meta:user-defined>
    <meta:user-defined meta:name="DCTERMS.abstract">RVV,Amstelveenseweg 914 H 1081JN, 20251201, Amstelveenseweg ter hoogte van nummer: 91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14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4</meta:user-defined>
    <meta:user-defined meta:name="OVERHEIDop.GmbID/DC.identifier">gmb-2025-517714</meta:user-defined>
    <meta:user-defined meta:name="OVERHEIDop.versieInformatie"/>
  </office:meta>
</office:document-meta>
</file>