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straat 61A 2011TK Haarlem, 0392-2025-0176357, het verbouwen van de bovenwoning, ontvangen op 2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71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1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1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6357</meta:user-defined>
    <meta:user-defined meta:name="DCTERMS.abstract">het verbouwen van de bov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straat 61A 2011TK Haarlem, 0392-2025-0176357, het verbouwen van de bovenwoning, ontvangen op 24-11-2025</meta:user-defined>
    <meta:user-defined meta:name="DCTERMS.W3CDTF/DCTERMS.available">2025-11-28</meta:user-defined>
    <meta:user-defined meta:name="DCTERMS.W3CDTF/OVERHEIDop.jaargang">2025</meta:user-defined>
    <meta:user-defined meta:name="OVERHEIDop.publicationIssue">517711</meta:user-defined>
    <meta:user-defined meta:name="OVERHEIDop.GmbID/DC.identifier">gmb-2025-517711</meta:user-defined>
    <meta:user-defined meta:name="OVERHEIDop.versieInformatie"/>
  </office:meta>
</office:document-meta>
</file>