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semer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essemerstraat ter hoogte van nummer: 76 in AMSTERDAM</text:p>
            <text:p text:style-name="common-al">Looptijd :02-12-2025 t/m 16-02-2026</text:p>
            <text:p text:style-name="common-al">Verzonden naar aanvrager op: 25-11-2025</text:p>
            <text:p text:style-name="common-al">Kenmerk gemeente: Z/25/3051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2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0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0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0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293</meta:user-defined>
    <meta:user-defined meta:name="DCTERMS.abstract">Object,Bessemerstraat 76 1097AN, 20251202, Bessemerstraat ter hoogte van nummer: 76</meta:user-defined>
    <dc:language>nl</dc:language>
    <meta:user-defined meta:name="OVERHEIDop.locatietype/OVERHEIDop.gebiedsmarkering">Punt</meta:user-defined>
    <meta:user-defined meta:name="DC.title">Besluit apv vergunning Verleend - Bessemerstraat ter hoogte van nummer: 76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08</meta:user-defined>
    <meta:user-defined meta:name="OVERHEIDop.GmbID/DC.identifier">gmb-2025-517708</meta:user-defined>
    <meta:user-defined meta:name="OVERHEIDop.versieInformatie"/>
  </office:meta>
</office:document-meta>
</file>