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Van Swindenstraat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Eerste Van Swindenstraat ter hoogte van nummer: 52 in Amsterdam</text:p>
            <text:p text:style-name="common-al">Looptijd :02-12-2025 t/m 02-12-2025</text:p>
            <text:p text:style-name="common-al">Verzonden naar aanvrager op: 25-11-2025</text:p>
            <text:p text:style-name="common-al">Kenmerk gemeente: Z/25/30512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127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68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8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8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278</meta:user-defined>
    <meta:user-defined meta:name="DCTERMS.abstract">TVM parkeervak,TVM stremmen,Eerste Van Swindenstraat 52 B 1093GG, 20251202, Eerste Van Swindenstraat ter hoogte van nummer: 52</meta:user-defined>
    <dc:language>nl</dc:language>
    <meta:user-defined meta:name="OVERHEIDop.locatietype/OVERHEIDop.gebiedsmarkering">Punt</meta:user-defined>
    <meta:user-defined meta:name="DC.title">Besluit apv vergunning Verleend - Eerste Van Swindenstraat ter hoogte van nummer: 52 in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686</meta:user-defined>
    <meta:user-defined meta:name="OVERHEIDop.GmbID/DC.identifier">gmb-2025-517686</meta:user-defined>
    <meta:user-defined meta:name="OVERHEIDop.versieInformatie"/>
  </office:meta>
</office:document-meta>
</file>