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Oudezijds Achterburgwal ter hoogte van nummer: 37 in Amsterdam</text:p>
            <text:p text:style-name="common-al">Looptijd :28-11-2025 t/m 28-11-2026</text:p>
            <text:p text:style-name="common-al">Verzonden naar aanvrager op: 25-11-2025</text:p>
            <text:p text:style-name="common-al">Kenmerk gemeente: Z/25/3049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5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54</meta:user-defined>
    <meta:user-defined meta:name="DCTERMS.abstract">Afgesloten gebieden, Nachtwerk, Oudezijds Achterburgwal 37 1012DA, 202511, Oudezijds Achterburgwal ter hoogte van nummer: 37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3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8</meta:user-defined>
    <meta:user-defined meta:name="OVERHEIDop.GmbID/DC.identifier">gmb-2025-517668</meta:user-defined>
    <meta:user-defined meta:name="OVERHEIDop.versieInformatie"/>
  </office:meta>
</office:document-meta>
</file>