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26 in AMSTERDAM</text:p>
            <text:p text:style-name="common-al">Looptijd :05-12-2025 t/m 05-12-2025</text:p>
            <text:p text:style-name="common-al">Verzonden naar aanvrager op: 25-11-2025</text:p>
            <text:p text:style-name="common-al">Kenmerk gemeente: Z/25/3051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71</meta:user-defined>
    <meta:user-defined meta:name="DCTERMS.abstract">TVM parkeervak,Cornelis Schuytstraat 26 3 1071JJ, 20251205, Cornelis Schuytstraat ter hoogte van nummer: 26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2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6</meta:user-defined>
    <meta:user-defined meta:name="OVERHEIDop.GmbID/DC.identifier">gmb-2025-517666</meta:user-defined>
    <meta:user-defined meta:name="OVERHEIDop.versieInformatie"/>
  </office:meta>
</office:document-meta>
</file>