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pand, Magalhaesweg 2 en 4, 5928L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galhaesweg 2 en 4, 5928LN Venlo</text:span>
          </text:p>
            <text:p text:style-name="common-al">Voor het veranderen van het bedrijfspand</text:p>
            <text:p text:style-name="common-al">Ontvangen op 25 november 2025</text:p>
            <text:p text:style-name="common-al">Kenmerk Z2025-049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6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916</meta:user-defined>
    <meta:user-defined meta:name="DCTERMS.abstract">Betreft: Aanvraag op locatie Magalhaesweg 2 en 4, 5928LN Venlo</meta:user-defined>
    <dc:language>nl</dc:language>
    <meta:user-defined meta:name="OVERHEIDop.locatietype/OVERHEIDop.gebiedsmarkering">Vlak</meta:user-defined>
    <meta:user-defined meta:name="DC.title">Aanvraag vergunning voor het veranderen van het bedrijfspand, Magalhaesweg 2 en 4, 5928LN Venlo</meta:user-defined>
    <meta:user-defined meta:name="DCTERMS.W3CDTF/DCTERMS.available">2025-11-28</meta:user-defined>
    <meta:user-defined meta:name="DCTERMS.W3CDTF/OVERHEIDop.jaargang">2025</meta:user-defined>
    <meta:user-defined meta:name="OVERHEIDop.publicationIssue">517659</meta:user-defined>
    <meta:user-defined meta:name="OVERHEIDop.GmbID/DC.identifier">gmb-2025-517659</meta:user-defined>
    <meta:user-defined meta:name="OVERHEIDop.versieInformatie"/>
  </office:meta>
</office:document-meta>
</file>