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1791- Gemeente Stadskanaal – Verleende omgevingsvergunning buitenplanse omgevingsplanactiviteit (reguliere procedure) voor het bouwen van 12 nieuwe woningen op de locatie Europalaan, kadastraal bekend gemeente Onstwedde, sectie B, perceelnummers 13424 (ged.), 13425, 13428 (ged.), 13430 (ged.), 13438, 13440, 13442, 13444, 13446 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november 2025 verzonden aan de aanvrager. Het besluit betreft de volgende activiteiten:</text:p>
            <text:p text:style-name="common-al">- Bouwactiviteit omgevingsplan</text:p>
            <text:p text:style-name="common-al">- Afwijken van regels in het omgevingsplan</text:p>
            <text:p text:style-name="common-al">Deze omgevingsvergunning is een buitenplanse omgevingsplan activiteit (BOPA)</text:p>
            <text:p text:style-name="common-al">Het werkingsgebied ligt aan de Europalaan, kadastraal bekend gemeente Onstwedde, sectie B, perceelnummers 13424 (ged.), 13425, 13428 (ged.), 13430 (ged.), 13438, 13440, 13442, 13444, 13446 te Stadskanaal.</text:p>
            <text:p text:style-name="common-al">
            <text:span text:style-name="nadrukvet">Wilt u de stukken inzien?</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terecht op <text:a xlink:href="http://www.stadskanaal.nl" xlink:type="simple">www.stadskanaal.nl</text:a>.</text:p>
            <text:p text:style-name="common-al">Tevens is het werkingsgebied zichtbaar op <text:a xlink:href="https://omgevingswet.overheid.nl/regels-op-de-kaart/zoeken/locatie" xlink:type="simple">Regels op de Kaart</text:a>.</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12">
              <text:list-item text:style-override="id1-3-2-1-1-12-1">
                <text:number>1.</text:number>
                <text:p text:style-name="al">naam en adres;</text:p>
              </text:list-item>
              <text:list-item text:style-override="id1-3-2-1-1-12-2">
                <text:number>2.</text:number>
                <text:p text:style-name="al">datum;</text:p>
              </text:list-item>
              <text:list-item text:style-override="id1-3-2-1-1-12-3">
                <text:number>3.</text:number>
                <text:p text:style-name="al">een omschrijving van het besluit waartegen het bezwaar is gericht;</text:p>
              </text:list-item>
              <text:list-item text:style-override="id1-3-2-1-1-12-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517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76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uimtelijkplan/OVERHEIDop.bekendmakingBetreffendePlan">NL.IMRO.0037.CHW2207-vs01</meta:user-defined>
    <meta:user-defined meta:name="OVERHEIDop.referentienummer">Z-25-151791</meta:user-defined>
    <dc:language>nl</dc:language>
    <meta:user-defined meta:name="DC.title">Z-25-151791- Gemeente Stadskanaal – Verleende omgevingsvergunning buitenplanse omgevingsplanactiviteit (reguliere procedure) voor het bouwen van 12 nieuwe woningen op de locatie Europalaan, kadastraal bekend gemeente Onstwedde, sectie B, perceelnummers 13424 (ged.), 13425, 13428 (ged.), 13430 (ged.), 13438, 13440, 13442, 13444, 13446 te Stadskanaal</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BOPA_Europalaan 12 woningen SKN|exb-2025-43504</meta:user-defined>
    <meta:user-defined meta:name="OVERHEIDop.publicationIssue">517657</meta:user-defined>
    <meta:user-defined meta:name="OVERHEIDop.GmbID/DC.identifier">gmb-2025-517657</meta:user-defined>
    <meta:user-defined meta:name="OVERHEIDop.versieInformatie"/>
  </office:meta>
</office:document-meta>
</file>