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de draairichting van de voordeur op het perceel Hof 17 A, 3811 C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draairichting van de voordeur op het perceel Hof 17 A, 3811 CJ Amersfoort</text:span>
          </text:p>
            <text:p text:style-name="common-al">De Gemeente Amersfoort heeft op 21-11-2025 een aanvraag voor een omgevingsvergunning ontvangen voor het wijzigen van de draairichting van de voordeur op het perceel Hof 17 A, 3811 CJ Amersfoort, met kenmerk CLZ-0003084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6-01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7655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65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65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0843</meta:user-defined>
    <dc:language>nl</dc:language>
    <meta:user-defined meta:name="OVERHEIDop.locatietype/OVERHEIDop.gebiedsmarkering">Punt</meta:user-defined>
    <meta:user-defined meta:name="DC.title">Ontvangen aanvraag omgevingsvergunning voor het wijzigen van de draairichting van de voordeur op het perceel Hof 17 A, 3811 CJ Amersfoort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655</meta:user-defined>
    <meta:user-defined meta:name="OVERHEIDop.GmbID/DC.identifier">gmb-2025-517655</meta:user-defined>
    <meta:user-defined meta:name="OVERHEIDop.versieInformatie"/>
  </office:meta>
</office:document-meta>
</file>