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29, 1551 AB Westzaan - het plaatsen van gevelisolatie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29 - het plaatsen van gevelisolatie en het vervangen van de kozijnen op de locatie Kerkbuurt 29, 1551 AB Westzaan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6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9</meta:user-defined>
    <dc:language>nl</dc:language>
    <meta:user-defined meta:name="OVERHEIDop.locatietype/OVERHEIDop.gebiedsmarkering">Punt</meta:user-defined>
    <meta:user-defined meta:name="DC.title">Aanvraag omgevingsvergunning - Kerkbuurt 29, 1551 AB Westzaan - het plaatsen van gevelisolatie en het vervangen van de kozij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49</meta:user-defined>
    <meta:user-defined meta:name="OVERHEIDop.GmbID/DC.identifier">gmb-2025-517649</meta:user-defined>
    <meta:user-defined meta:name="OVERHEIDop.versieInformatie"/>
  </office:meta>
</office:document-meta>
</file>