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Douglasspar aan Dellenweg 69T, 8161AJ Epe (138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Douglasspar aan Dellenweg 69T, 8161AJ Epe.</text:p>
            <text:p text:style-name="common-al">Datum besluit: 25-11-2025.</text:p>
            <text:p text:style-name="common-al">Zaaknummer: 138004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6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46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Douglasspar aan Dellenweg 69T, 8161AJ Epe (1380040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42</meta:user-defined>
    <meta:user-defined meta:name="OVERHEIDop.GmbID/DC.identifier">gmb-2025-517642</meta:user-defined>
    <meta:user-defined meta:name="OVERHEIDop.versieInformatie"/>
  </office:meta>
</office:document-meta>
</file>