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/beukenhaag, 1 berk, 1 eik, 1 esdoorn en 1 grove den aan Hanendorperweg 102, 8166JJ Emst (137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/beukenhaag, 1 berk, 1 eik, 1 esdoorn en 1 grove den aan Hanendorperweg 102, 8166JJ Emst.</text:p>
            <text:p text:style-name="common-al">Datum besluit: 25-11-2025.</text:p>
            <text:p text:style-name="common-al">Zaaknummer: 1370099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6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42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beuk/beukenhaag, 1 berk, 1 eik, 1 esdoorn en 1 grove den aan Hanendorperweg 102, 8166JJ Emst (1370099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40</meta:user-defined>
    <meta:user-defined meta:name="OVERHEIDop.GmbID/DC.identifier">gmb-2025-517640</meta:user-defined>
    <meta:user-defined meta:name="OVERHEIDop.versieInformatie"/>
  </office:meta>
</office:document-meta>
</file>