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Van Harinxmaweg 17, 9246TL Olterterp</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melding ontvangen voor activiteiten waarvoor geen vergunningplicht geldt op de locatie Van Harinxmaweg 17, 9246TL Olterterp. De melding is geregistreerd onder zaaknummer Z2025-00006232. De melding betreft:</text:p>
            <text:p text:style-name="common-al">verandering van een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de 17 november 2025.</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763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3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3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6232</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uitweg APV Van Harinxmaweg 17, 9246TL Olterterp</meta:user-defined>
    <meta:user-defined meta:name="DCTERMS.W3CDTF/DCTERMS.available">2025-11-27</meta:user-defined>
    <meta:user-defined meta:name="DCTERMS.W3CDTF/OVERHEIDop.jaargang">2025</meta:user-defined>
    <meta:user-defined meta:name="OVERHEIDop.publicationIssue">517638</meta:user-defined>
    <meta:user-defined meta:name="OVERHEIDop.GmbID/DC.identifier">gmb-2025-517638</meta:user-defined>
    <meta:user-defined meta:name="OVERHEIDop.versieInformatie"/>
  </office:meta>
</office:document-meta>
</file>