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fwijken van regels in het omgevingsplan t.b.v. een agrarische bestemming gebruiken als erf - Plein 19, 5481VS Schijndel</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een aanvraag ontvangen voor een omgevingsvergunning. </text:p>
            <text:p text:style-name="common-al">
            <text:span text:style-name="nadrukvet"> Gegevens</text:span>
          </text:p>
            <text:p text:style-name="common-al"> Omschrijving: afwijken van regels in het omgevingsplan t.b.v. een agrarische bestemming gebruiken als erf</text:p>
            <text:p text:style-name="common-al"> Locatie: Plein 19, 5481VS Schijndel</text:p>
            <text:p text:style-name="common-al"> Zaaknummer: OW-2025-47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71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763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3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3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16</meta:user-defined>
    <meta:user-defined meta:name="DCTERMS.abstract">Gemeente Meierijstad - omgevingsvergunning - afwijken van regels in het omgevingsplan t.b.v. een agrarische bestemming gebruiken als erf - Plein 19, 5481VS Schijndel</meta:user-defined>
    <dc:language>nl</dc:language>
    <meta:user-defined meta:name="OVERHEIDop.locatietype/OVERHEIDop.gebiedsmarkering">Adres</meta:user-defined>
    <meta:user-defined meta:name="DC.title">Gemeente Meierijstad - omgevingsvergunning - afwijken van regels in het omgevingsplan t.b.v. een agrarische bestemming gebruiken als erf - Plein 19, 5481VS Schijndel</meta:user-defined>
    <meta:user-defined meta:name="DCTERMS.W3CDTF/DCTERMS.available">2025-11-27</meta:user-defined>
    <meta:user-defined meta:name="DCTERMS.W3CDTF/OVERHEIDop.jaargang">2025</meta:user-defined>
    <meta:user-defined meta:name="OVERHEIDop.publicationIssue">517637</meta:user-defined>
    <meta:user-defined meta:name="OVERHEIDop.GmbID/DC.identifier">gmb-2025-517637</meta:user-defined>
    <meta:user-defined meta:name="OVERHEIDop.versieInformatie"/>
  </office:meta>
</office:document-meta>
</file>