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rst buurtborrel op 21-12-2025 ter hoogte van Anjelierenstraat aan de vijver Hertenkamp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Kerst buurtborrel op 21-12-2025 ter hoogte van Anjelierenstraat aan de vijver Hertenkamp te Purmerend ontvangen. De melding is geregistreerd onder zaaknummer Z2025-0000489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76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92</meta:user-defined>
    <meta:user-defined meta:name="DCTERMS.abstract">Betreft: melding op locatie Anjelierenstraat thv de vijver Hertenkamp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erst buurtborrel op 21-12-2025 ter hoogte van Anjelierenstraat aan de vijver Hertenkamp te Purmer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36</meta:user-defined>
    <meta:user-defined meta:name="OVERHEIDop.GmbID/DC.identifier">gmb-2025-517636</meta:user-defined>
    <meta:user-defined meta:name="OVERHEIDop.versieInformatie"/>
  </office:meta>
</office:document-meta>
</file>