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ortelseweg 18 Vaassen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Gortelseweg 18 Vaassen onherroepelijk is.</text:p>
            <text:p text:style-name="common-al">Het bestemmingsplan voorziet in de realisatie van twee vrijstaande woningen, het omzetten van het centrale monumentale gebouw en de naastgelegen vrijstaande villa naar woningen, het slopen van de overige bedrijfsbebouwing en het terugbrengen van de Hartense Molenbeek.</text:p>
            <text:p text:style-name="common-al">Het bestemmingsplan dat op 12 december 2024 door de gemeenteraad is vastgesteld heeft met ingang van 27 december 2024 zes weken ter inzage gelegen. Tegen de vaststelling van het bestemmingsplan is beroep ingesteld bij de Afdeling Bestuursrechtspraak van de Raad van State. Dit beroep is op een later moment weer ingetrokken. Het bestemmingsplan is daarmee per 19 november 2025 onherroepelijk.</text:p>
            <text:p text:style-name="tussenkopcur">Plan bekijken</text:p>
            <text:p text:style-name="common-al">U kunt het onherroepelijk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Gortelseweg 18, Vaassen in te typen of in te zoomen op de kaart. U kunt ook de plan-ID intypen onder ‘Document zoeken’: NL.IMRO.0232.BG109Gortelse18-VBP1, of deze link gebruiken:</text:p>
            <text:p text:style-name="common-al">
            <text:a xlink:href="https://omgevingswet.overheid.nl/regels-op-de-kaart/document?documentID=NL.IMRO.0232.BG109Gortelse18-VBP1" xlink:type="simple">https://omgevingswet.overheid.nl/regels-op-de-kaart/document?documentID=NL.IMRO.0232.BG109Gortelse18-VBP1</text:a>
          </text:p>
            <text:p text:style-name="common-al">De bronbestanden zijn beschikbaar op:</text:p>
            <text:p text:style-name="common-al">
            <text:a xlink:href="https://epe.gemeentedocumenten.nl/NL.IMRO.0232.BG109Gortelse18-VBP1" xlink:type="simple">https://epe.gemeentedocumenten.nl/NL.IMRO.0232.BG109Gortelse18-VBP1</text:a>
          </text:p>
            <text:p text:style-name="last-al">Het onherroepelijke bestemmingsplan is op afspraak voor eenieder in te zien in het gemeentehuis te Epe. Wilt u een afspraak maken om het bestemmingsplan in te zien? Neemt u dan contact met ons op via telefoonnummer 14 0578. </text:p>
            <text:p text:style-name="tekst_bottom"/>
          </text:section>
        </text:section>
        <text:section text:name="zakelijke-mededeling-sluiting_id1-3-2-2" text:style-name="zakelijke-mededeling-sluiting">
          <text:section text:name="gegeven_id1-3-2-2-1" text:style-name="gegeven">
            <text:p text:style-name="dagtekening">
            <text:span text:style-name="plaats">Epe 27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76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09Gortelse18-VBP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Gortelseweg 18 Vaassen onherroepelijk</meta:user-defined>
    <meta:user-defined meta:name="DCTERMS.W3CDTF/DCTERMS.available">2025-11-27</meta:user-defined>
    <meta:user-defined meta:name="DCTERMS.W3CDTF/OVERHEIDop.jaargang">2025</meta:user-defined>
    <meta:user-defined meta:name="OVERHEIDop.publicationIssue">517632</meta:user-defined>
    <meta:user-defined meta:name="OVERHEIDop.GmbID/DC.identifier">gmb-2025-517632</meta:user-defined>
    <meta:user-defined meta:name="OVERHEIDop.versieInformatie"/>
  </office:meta>
</office:document-meta>
</file>