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Rijksstraatweg 178, 3632AJ Loenen aan de Vecht - de bouw van 40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bouw van 40 wooneenheden op de locatie nabij Rijksstraatweg 178, 3632AJ Loenen aan de Vecht.</text:p>
            <text:p text:style-name="common-al">Datum besluit: 21 november 2025</text:p>
            <text:p text:style-name="common-al">Zaaknummer: Z2025-00000977</text:p>
            <text:p text:style-name="common-al">U kunt bezwaar maken tot en met 7 januari 2026</text:p>
            <text:p text:style-name="common-al">
            <text:span text:style-name="nadrukvet">Inzien</text:span>
          </text:p>
            <text:p text:style-name="common-al">U kunt de documenten met zaaknummer Z2025-00000977 tot en met 7 januari 2026 inzien. Dit kan via de knop 'Bekijk documenten' aan de linkerkant van deze pagina, onder het kopje 'Extra informatie'. U kunt ook de link jeleefomgeving.nl/inzien/823214527/6417abc7-8187-4185-88f0-007a718b78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6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977</meta:user-defined>
    <meta:user-defined meta:name="DCTERMS.abstract">Betreft: Beschikking op aanvraag op locatie nabij Rijksstraatweg 178, 3632AJ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Rijksstraatweg 178, 3632AJ Loenen aan de Vecht - de bouw van 40 wooneenheden</meta:user-defined>
    <meta:user-defined meta:name="OVERHEIDop.datumEindeReactietermijn">2026-01-07</meta:user-defined>
    <meta:user-defined meta:name="OVERHEIDop.terinzageleggingBG">https://jeleefomgeving.nl/inzien/823214527/6417abc7-8187-4185-88f0-007a718b78d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31</meta:user-defined>
    <meta:user-defined meta:name="OVERHEIDop.GmbID/DC.identifier">gmb-2025-517631</meta:user-defined>
    <meta:user-defined meta:name="OVERHEIDop.versieInformatie"/>
  </office:meta>
</office:document-meta>
</file>