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5 berkenbomen, 6 fijnsparren en 1 eikenboom aan Soerelseweg 18, 8162PB Epe (137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5 berkenbomen, 6 fijnsparren en 1 eikenboom aan Soerelseweg 18, 8162PB Epe.</text:p>
            <text:p text:style-name="common-al">Datum besluit: 25-11-2025.</text:p>
            <text:p text:style-name="common-al">Zaaknummer: 137015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6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29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5 berkenbomen, 6 fijnsparren en 1 eikenboom aan Soerelseweg 18, 8162PB Epe (1370152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630</meta:user-defined>
    <meta:user-defined meta:name="OVERHEIDop.GmbID/DC.identifier">gmb-2025-517630</meta:user-defined>
    <meta:user-defined meta:name="OVERHEIDop.versieInformatie"/>
  </office:meta>
</office:document-meta>
</file>