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en 3 fijnsparren aan Molenweg 44C, 8162PG Epe (1369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en 3 fijnsparren aan Molenweg 44C, 8162PG Epe.</text:p>
            <text:p text:style-name="common-al">Datum besluit: 25-11-2025.</text:p>
            <text:p text:style-name="common-al">Zaaknummer: 136911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6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26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 en 3 fijnsparren aan Molenweg 44C, 8162PG Epe (1369119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26</meta:user-defined>
    <meta:user-defined meta:name="OVERHEIDop.GmbID/DC.identifier">gmb-2025-517626</meta:user-defined>
    <meta:user-defined meta:name="OVERHEIDop.versieInformatie"/>
  </office:meta>
</office:document-meta>
</file>