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rechter dakvlak van de woning aan Libel 11, 8162XM Epe (13614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op het rechter dakvlak van de woning aan Libel 11, 8162XM Epe.</text:p>
            <text:p text:style-name="common-al">Datum besluit: 25-11-2025.</text:p>
            <text:p text:style-name="common-al">Zaaknummer: 1361426.</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762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2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2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426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kapel op het rechter dakvlak van de woning aan Libel 11, 8162XM Epe (1361426)</meta:user-defined>
    <meta:user-defined meta:name="DCTERMS.W3CDTF/DCTERMS.available">2025-11-27</meta:user-defined>
    <meta:user-defined meta:name="DCTERMS.W3CDTF/OVERHEIDop.jaargang">2025</meta:user-defined>
    <meta:user-defined meta:name="OVERHEIDop.publicationIssue">517624</meta:user-defined>
    <meta:user-defined meta:name="OVERHEIDop.GmbID/DC.identifier">gmb-2025-517624</meta:user-defined>
    <meta:user-defined meta:name="OVERHEIDop.versieInformatie"/>
  </office:meta>
</office:document-meta>
</file>