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4 - Lichtenbergweg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ORAC's vanwege nieuwbouw voor de periode van 10 november 2025 tot en met 18 mei 2026 ter hoogte van Lichtenbergweg 4</text:p>
            <text:p text:style-name="common-al"/>
            <text:p text:style-name="common-al">Ons kenmerk: 020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4 - Lichtenbergweg ter hoogte van huisnummer 4</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3IBA25/9056257</meta:user-defined>
    <meta:user-defined meta:name="DCTERMS.abstract">Het uitbreiden van ORAC's vanwege nieuwbouw voor de periode van 10 november 2025 tot en met 18 mei 2026 ter hoogte van Lichtenbergweg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chtenbergweg 4 - Lichtenbergweg ter hoogte van huisnummer 4 te Den Haag</meta:user-defined>
    <meta:user-defined meta:name="DCTERMS.W3CDTF/DCTERMS.available">2025-11-27</meta:user-defined>
    <meta:user-defined meta:name="OVERHEIDop.externeBijlage">Bijlage_60923703_voor_bekendmaking|exb-2025-43501</meta:user-defined>
    <meta:user-defined meta:name="DCTERMS.W3CDTF/OVERHEIDop.jaargang">2025</meta:user-defined>
    <meta:user-defined meta:name="OVERHEIDop.publicationIssue">517622</meta:user-defined>
    <meta:user-defined meta:name="OVERHEIDop.GmbID/DC.identifier">gmb-2025-517622</meta:user-defined>
    <meta:user-defined meta:name="OVERHEIDop.versieInformatie"/>
  </office:meta>
</office:document-meta>
</file>