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weede wijziging van de Subsidieregeling isolatie Pijnacker-Nootdorp 2025</text:p>
      <text:section text:name="regeling_id1-3-2" text:style-name="regeling">
        <text:section text:name="aanhef_id1-3-2-1" text:style-name="aanhef">
          <text:section text:name="preambule_id1-3-2-1-1" text:style-name="preambule">
            <text:p text:style-name="al">Het college van burgemeester en wethouders van Pijnacker-Nootdorp;</text:p>
            <text:p text:style-name="al"/>
            <text:p text:style-name="al">gezien het advies van het domein Fysieke leefomgeving d.d. 18 november 2025 ;</text:p>
            <text:p text:style-name="al"/>
            <text:p text:style-name="al">overwegende dat het college verduurzaming van slecht geïsoleerde woningen wil bevorderen door het verstrekken van subsidie voor isolerende maatregelen;</text:p>
            <text:p text:style-name="al"/>
            <text:p text:style-name="al">gelet op artikel 3 van de Algemene subsidieverordening gemeente Pijnacker-Nootdorp 2020;</text:p>
            <text:p text:style-name="al"/>
            <text:p text:style-name="al">
            <text:span text:style-name="nadrukvet">besluit:</text:span>
          </text:p>
            <text:p text:style-name="al"/>
            <text:p text:style-name="al">De volgende onderdelen aan de ‘Subsidieregeling isolatie Pijnacker-Nootdorp 2025’ toe te voegen of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lid l (natuurvriendelijk isoleren) komt te vervallen</text:p>
            <text:p text:style-name="al">lid m (eDNA-methode) komt te vervallen </text:p>
            <text:p text:style-name="al"/>
            <text:p text:style-name="al">
            <text:span text:style-name="nadrukvet">Artikel 3 – Maatregelen en kosten die voor subsidie in aanmerking komen bij uitvoering door een installatiebedrijf</text:span>
          </text:p>
            <text:p text:style-name="al"/>
            <text:list text:style-name="id1-3-2-2-1-7">
              <text:list-item text:style-override="id1-3-2-2-1-7-1">
                <text:number>1.</text:number>
                <text:p text:style-name="al">Subsidie kan worden verstrekt voor de uitvoering van de volgende isolatiemaatregelen door een installatiebedrijf:</text:p>
                <text:p text:style-name="al"/>
                <text:p text:style-name="al">sub c wijzigt: </text:p>
                <text:list text:style-name="id1-3-2-2-1-7-1-5">
                  <text:list-item text:style-override="id1-3-2-2-1-7-1-5-1">
                    <text:number>c.</text:number>
                    <text:p text:style-name="al">het aanbrengen van minimaal 20 m² dakisolatie aan de buitenzijde van het dak, met een isolatiewaarde (Rd-waarde) van minimaal 3,5 m² K/W. Daarbij dient u zich te houden aan de regels ter bescherming van diersoorten, opgenomen in de Omgevingswet. </text:p>
                  </text:list-item>
                </text:list>
              </text:list-item>
              <text:list-item text:style-override="id1-3-2-2-1-7-2">
                <text:number/>
                <text:p text:style-name="al">sub d wijzigt:</text:p>
                <text:list text:style-name="id1-3-2-2-1-7-2-3">
                  <text:list-item text:style-override="id1-3-2-2-1-7-2-3-1">
                    <text:number>d.</text:number>
                    <text:p text:style-name="al">gevelisolatie door het isoleren van nog niet of slecht geïsoleerde muren van de woning:</text:p>
                    <text:list text:style-name="id1-3-2-2-1-7-2-3-1-3">
                      <text:list-item text:style-override="id1-3-2-2-1-7-2-3-1-3-1">
                        <text:number>o</text:number>
                        <text:p text:style-name="al">door het aanbrengen van gevelisolatie aan de binnenzijde of buitenzijde van de muren van minimaal 10 m², waarbij de isolatiewaarde (Rd-waarde) minimaal 3,5 m² K/W is;</text:p>
                      </text:list-item>
                      <text:list-item text:style-override="id1-3-2-2-1-7-2-3-1-3-2">
                        <text:number>o</text:number>
                        <text:p text:style-name="al">door het aanbrengen van spouwmuurisolatie van minimaal 10 m², waarbij de isolatiewaarde (Rd-waarde) minimaal 1,1 m² K/W is. Daarbij dient u zich te houden aan de regels ter bescherming van diersoorten, opgenomen in de Omgevingswet.</text:p>
                      </text:list-item>
                    </text:list>
                  </text:list-item>
                </text:list>
              </text:list-item>
              <text:list-item text:style-override="id1-3-2-2-1-7-3">
                <text:number/>
                <text:p text:style-name="al">De volgende bullets komen te vervallen:</text:p>
                <text:list text:style-name="id1-3-2-2-1-7-3-3">
                  <text:list-item text:style-override="id1-3-2-2-1-7-3-3-1">
                    <text:number>o</text:number>
                    <text:p text:style-name="al">Het isolatiebedrijf hanteert vooraf de methode eDNA, om te onderzoeken of er sporen van vleermuizen aanwezig zijn. Is dat niet het geval, dan kan er direct geïsoleerd worden. Worden er wel sporen van vleermuizen aangetroffen, dan moet het isolatiebedrijf de werkwijze natuurvriendelijk isoleren hanteren. In de offerte en de factuur staat duidelijk vermeld dat de eDNA-methode is gebruikt, en wat de uitslag van het onderzoek is, of;</text:p>
                  </text:list-item>
                  <text:list-item text:style-override="id1-3-2-2-1-7-3-3-2">
                    <text:number>o</text:number>
                    <text:p text:style-name="al">De uitvoering van de spouwmuurisolatie dient te gebeuren door een isolatiebedrijf dat werkt volgens de methode natuurvriendelijk isoleren en is opgenomen in de lijst met bedrijven op de website <text:a xlink:href="http://www.natuurvriendelijkisoleren.nl/" xlink:type="simple"><text:span text:style-name="nadrukondlijn">www.natuurvriendelijkisoleren.nl</text:span></text:a>. In de offerte en de factuur staat duidelijk vermeld dat er voorafgaand aan de isolatiewerkzaamheden ook maatregelen zijn getroffen ter bescherming van dieren.</text:p>
                  </text:list-item>
                </text:list>
              </text:list-item>
              <text:list-item text:style-override="id1-3-2-2-1-7-4">
                <text:number/>
                <text:p text:style-name="al">lid 3 wijzigt:</text:p>
                <text:list text:style-name="id1-3-2-2-1-7-4-3">
                  <text:list-item text:style-override="id1-3-2-2-1-7-4-3-1">
                    <text:number>3.</text:number>
                    <text:p text:style-name="al">Materiaalkosten en arbeidskosten voor het aanbrengen van de isolerende maatregelen komen voor subsidie in aanmerking, met inachtneming van het bepaalde in artikel 5.</text:p>
                  </text:list-item>
                </text:list>
              </text:list-item>
              <text:list-item text:style-override="id1-3-2-2-1-7-5">
                <text:number/>
                <text:p text:style-name="al">lid 4 wijzigt:</text:p>
                <text:list text:style-name="id1-3-2-2-1-7-5-3">
                  <text:list-item text:style-override="id1-3-2-2-1-7-5-3-1">
                    <text:number>4.</text:number>
                    <text:p text:style-name="al">Bij spouwmuurisolatie komen de kosten voor onderzoek ter bescherming van dieren, voorafgaand aan de isolatiewerkzaamheden, ook voor subsidie in aanmerking.</text:p>
                  </text:list-item>
                </text:list>
              </text:list-item>
            </text:list>
            <text:p text:style-name="al">
            <text:span text:style-name="nadrukvet">Artikel 8 - Aanvraag subsidie</text:span>
          </text:p>
            <text:p text:style-name="al"/>
            <text:p text:style-name="al">lid 2 onder a, laatste bullet, wijzigt:</text:p>
            <text:list text:style-name="id1-3-2-2-1-11">
              <text:list-item text:style-override="id1-3-2-2-1-11-1">
                <text:number>o</text:number>
                <text:p text:style-name="al">bij spouwmuurisolatie: onderscheid in kosten voor het aanbrengen van isolerende maatregelen en kosten voor onderzoek ter bescherming van dieren;</text:p>
              </text:list-item>
            </text:list>
            <text:p text:style-name="al">lid 2, onder d wijzigt:</text:p>
            <text:list text:style-name="id1-3-2-2-1-13">
              <text:list-item text:style-override="id1-3-2-2-1-13-1">
                <text:number>d.</text:number>
                <text:p text:style-name="al">bij buitengevelisolatie: een verleende Omgevingsvergunning;</text:p>
              </text:list-item>
            </text:list>
            <text:p text:style-name="al">
            <text:span text:style-name="nadrukvet">Artikel 13 – Slotbepaling</text:span>
          </text:p>
            <text:p text:style-name="al">lid 1 wijzigt:</text:p>
            <text:list text:style-name="id1-3-2-2-1-16">
              <text:list-item text:style-override="id1-3-2-2-1-16-1">
                <text:number>1.</text:number>
                <text:p text:style-name="al">Deze wijziging van de subsidieregeling treedt in werking op 1 december 2025 en wordt aangehaald als: Tweede wijziging van de Subsidieregeling isolatie Pijnacker-Nootdorp 2025.</text:p>
              </text:list-item>
            </text:list>
          </text:section>
        </text:section>
        <text:section text:name="regeling-sluiting_id1-3-2-3" text:style-name="regeling-sluiting">
          <text:section text:name="ondertekening_id1-3-2-3-1">
            <text:p><text:span text:style-name="functie">Vastgesteld in de vergadering van 18 november 2025. </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text:span></text:p>
            <text:p><text:span text:style-name="functie">Secretaries</text:span></text:p>
          </text:section>
          <text:section text:name="ondertekening_id1-3-2-3-4">
            <text:p><text:span text:style-name="functie"/></text:p>
            <text:p><text:span text:style-name="functie">Björn Lugthart</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762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2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2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 van de Algemene subsidieverordening gemeente Pijnacker-Nootdorp 2020]|[https://lokaleregelgeving.overheid.nl/CVDR636711/1#artikel_3.</meta:user-defined>
    <meta:user-defined meta:name="DCTERMS.alternative">Tweede wijziging van de Subsidieregeling isolatie Pijnacker-Nootdorp 2025</meta:user-defined>
    <dc:language>nl</dc:language>
    <meta:user-defined meta:name="OVERHEIDop.locatietype/OVERHEIDop.gebiedsmarkering">Gemeente</meta:user-defined>
    <meta:user-defined meta:name="DC.title">Subsidieregeling isolatie Pijnacker-Nootdorp 2025</meta:user-defined>
    <meta:user-defined meta:name="DCTERMS.W3CDTF/DCTERMS.available">2025-11-28</meta:user-defined>
    <meta:user-defined meta:name="DCTERMS.W3CDTF/OVERHEIDop.jaargang">2025</meta:user-defined>
    <meta:user-defined meta:name="OVERHEIDop.publicationIssue">517621</meta:user-defined>
    <meta:user-defined meta:name="OVERHEIDop.betreftRegeling">CVDR728320_3</meta:user-defined>
    <meta:user-defined meta:name="xs:date/OVERHEIDop.startdatum">2025-12-01</meta:user-defined>
    <meta:user-defined meta:name="OVERHEIDop.GmbID/DC.identifier">gmb-2025-517621</meta:user-defined>
    <meta:user-defined meta:name="OVERHEIDop.versieInformatie"/>
  </office:meta>
</office:document-meta>
</file>