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VERGUNNING ’t Getij, Oosterscheldestraat 18a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975493</text:span>
          </text:p>
            <text:p text:style-name="common-al"/>
            <text:p text:style-name="common-al">Ter voorbereiding op het nemen van een beslissing tot verlening van een Alcoholwet op grond van artikel 3 van de Alcoholwet aan de Stichting Maatschappelijk Beheer Middelburg voor een horecabedrijf gevestigd aan ’t Getij, Oosterscheldestraat 18a te Middelburg liggen de aanvraag, het bestuursreglement en de ontwerpvergunning zes weken ter inzage.</text:p>
            <text:p text:style-name="common-al"/>
            <text:p text:style-name="common-al">In verband hiermee liggen genoemde stukken vanaf donderdag 27 november 2025 tot en met woensdag 7 januari 2026 zes weken ter inzage bij de vakbalie in het stadskantoor aan de Kanaalweg 3 te Middelburg. Gedurende genoemde termijn kunnen belanghebbenden schriftelijk of mondeling zijn/haar zienswijze kenbaar maken bij de burgemeester van Middelburg, Postbus 6000, 4330 LA  Middelburg. Vooraf dient u een afspraak te maken om de stukken in te zien bij de vakbali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761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1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1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ANVRAAG ALCOHOLVERGUNNING ’t Getij, Oosterscheldestraat 18a te Middelburg</meta:user-defined>
    <meta:user-defined meta:name="DCTERMS.W3CDTF/DCTERMS.available">2025-11-27</meta:user-defined>
    <meta:user-defined meta:name="DCTERMS.W3CDTF/OVERHEIDop.jaargang">2025</meta:user-defined>
    <meta:user-defined meta:name="OVERHEIDop.publicationIssue">517615</meta:user-defined>
    <meta:user-defined meta:name="OVERHEIDop.GmbID/DC.identifier">gmb-2025-517615</meta:user-defined>
    <meta:user-defined meta:name="OVERHEIDop.versieInformatie"/>
  </office:meta>
</office:document-meta>
</file>