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Wijkcentrum Palet, Johan van Reigersbergstraat 2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Zaaknummer 975005</text:span>
          </text:p>
            <text:p text:style-name="common-al"/>
            <text:p text:style-name="common-al">Ter voorbereiding op het nemen van een beslissing tot verlening van een Alcoholwet op grond van artikel 3 van de Alcoholwet aan de Stichting Maatschappelijk Beheer Middelburg, voor een horecabedrijf gevestigd aan de Johan van Reigersbergstraat 2 te Middelburg, liggen de aanvraag, het bestuursreglement en de ontwerpvergunning zes weken ter inzage.</text:p>
            <text:p text:style-name="common-al"/>
            <text:p text:style-name="common-al">In verband hiermee liggen genoemde stukken vanaf donderdag 27 november 2025 tot en met woensdag 7 januari 2026 zes weken ter inzage bij de vakbalie in het stadskantoor aan de Kanaalweg 3 te Middelburg. Gedurende genoemde termijn kunnen belanghebbenden schriftelijk of mondeling zijn/haar zienswijze kenbaar maken bij de burgemeester van Middelburg, Postbus 6000, 4330 LA  Middelburg. Vooraf dient u een afspraak te maken om de stukken in te zien bij de vak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6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Wijkcentrum Palet, Johan van Reigersbergstraat 2 te Middel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14</meta:user-defined>
    <meta:user-defined meta:name="OVERHEIDop.GmbID/DC.identifier">gmb-2025-517614</meta:user-defined>
    <meta:user-defined meta:name="OVERHEIDop.versieInformatie"/>
  </office:meta>
</office:document-meta>
</file>