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peuteropvang en voorschoolse educatie Land van Cuijk 2025</text:p>
      <text:section text:name="regeling_id1-3-2" text:style-name="regeling">
        <text:section text:name="aanhef_id1-3-2-1" text:style-name="aanhef">
          <text:section text:name="preambule_id1-3-2-1-1" text:style-name="preambule">
            <text:p text:style-name="al">Het college van burgemeester en wethouders van gemeente Land van Cuijk;</text:p>
            <text:p text:style-name="al"/>
            <text:p text:style-name="al">Gelet op:</text:p>
            <text:list text:style-name="id1-3-2-1-1-4">
              <text:list-item text:style-override="id1-3-2-1-1-4-1">
                <text:number>–</text:number>
                <text:p text:style-name="al">Titel 4:2 van de Algemene wet bestuursrecht;</text:p>
              </text:list-item>
              <text:list-item text:style-override="id1-3-2-1-1-4-2">
                <text:number>–</text:number>
                <text:p text:style-name="al">artikel 3 van de Algemene subsidieverordening gemeente Land van Cuijk 2025;</text:p>
              </text:list-item>
            </text:list>
            <text:p text:style-name="al">
            <text:span text:style-name="nadrukvet">Besluit:</text:span>
          </text:p>
            <text:p text:style-name="al"/>
            <text:p text:style-name="al">vast te stellen de navolgende regeling subsidie peuteropvang en voorschoolse educatie Land van Cu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 </text:p>
            <text:list text:style-name="id1-3-2-2-1-3">
              <text:list-item text:style-override="id1-3-2-2-1-3-1">
                <text:number>a.</text:number>
                <text:p text:style-name="al">Aanvrager: houder die een kindercentrum exploiteert in de gemeente Land van Cuijk.</text:p>
              </text:list-item>
              <text:list-item text:style-override="id1-3-2-2-1-3-2">
                <text:number>b.</text:number>
                <text:p text:style-name="al">Aanvraagformulier: aanvraagformulier subsidie peuteropvang en voorschoolse educatie gemeente Land van Cuijk. In het aanvraagformulier worden de aantallen KOT, niet-KOT, VVE indicatie, niet VVE indicatie voor de peilmaand ingevuld.</text:p>
              </text:list-item>
              <text:list-item text:style-override="id1-3-2-2-1-3-3">
                <text:number>c.</text:number>
                <text:p text:style-name="al">Aanbieder: de aanbieder van een gecertificeerde voorschoolse voorziening.</text:p>
              </text:list-item>
              <text:list-item text:style-override="id1-3-2-2-1-3-4">
                <text:number>d.</text:number>
                <text:p text:style-name="al">ASV: de Algemene subsidieverordening Land van Cuijk.</text:p>
              </text:list-item>
              <text:list-item text:style-override="id1-3-2-2-1-3-5">
                <text:number>e.</text:number>
                <text:p text:style-name="al">Awb: Algemene wet bestuursrecht.</text:p>
              </text:list-item>
              <text:list-item text:style-override="id1-3-2-2-1-3-6">
                <text:number>f.</text:number>
                <text:p text:style-name="al">College: college van burgemeester en wethouders van de gemeente Land van Cuijk.</text:p>
              </text:list-item>
              <text:list-item text:style-override="id1-3-2-2-1-3-7">
                <text:number>g.</text:number>
                <text:p text:style-name="al">Doelgroep: peuters in de leeftijd van 2 tot 4 jaar.</text:p>
              </text:list-item>
              <text:list-item text:style-override="id1-3-2-2-1-3-8">
                <text:number>h.</text:number>
                <text:p text:style-name="al">Doelgroeppeuter: een peuter met een VVE-indicatie afgegeven door de Jeugdgezondheidszorg die een peuteropvangplaats heeft op een gecertificeerde voorschoolse voorziening, die in het LRK is opgenomen en daarin geregistreerd is als dagopvang. </text:p>
              </text:list-item>
              <text:list-item text:style-override="id1-3-2-2-1-3-9">
                <text:number>i.</text:number>
                <text:p text:style-name="al">JGZ: jeugdgezondheidszorg.</text:p>
              </text:list-item>
              <text:list-item text:style-override="id1-3-2-2-1-3-10">
                <text:number>j.</text:number>
                <text:p text:style-name="al">Houder: degene aan wie een onderneming als bedoeld in de Handelsregisterwet 2007 toebehoort en die met die onderneming een kindercentrum exploiteert.</text:p>
              </text:list-item>
              <text:list-item text:style-override="id1-3-2-2-1-3-11">
                <text:number>k.</text:number>
                <text:p text:style-name="al">Inkomensverklaring: (voorheen IB60 verklaring) een officiële verklaring van de Belastingdienst met de inkomensgegevens (geregistreerd inkomen) van de ouder over een bepaald belastingjaar.</text:p>
              </text:list-item>
              <text:list-item text:style-override="id1-3-2-2-1-3-12">
                <text:number>l.</text:number>
                <text:p text:style-name="al">Kindercentrum: een voorziening waar kinderopvang van een kind plaats vindt, als bedoeld in artikel 1.1 van de Wet kinderopvang en dat is opgenomen in het landelijk register kinderopvang.</text:p>
              </text:list-item>
              <text:list-item text:style-override="id1-3-2-2-1-3-13">
                <text:number>m.</text:number>
                <text:p text:style-name="al">Kinderopvang: de opvang van kinderen in de zin van de Wet kinderopvang.</text:p>
              </text:list-item>
              <text:list-item text:style-override="id1-3-2-2-1-3-14">
                <text:number>n.</text:number>
                <text:p text:style-name="al">KOT: de kinderopvangtoeslag zoals bedoeld in artikel 1.1 van de Wet kinderopvang.</text:p>
              </text:list-item>
              <text:list-item text:style-override="id1-3-2-2-1-3-15">
                <text:number>o.</text:number>
                <text:p text:style-name="al">Kleine kern: een dorp, bestaande uit een woonkern en kerngebied, met minder dan 5000 inwoners.</text:p>
              </text:list-item>
              <text:list-item text:style-override="id1-3-2-2-1-3-16">
                <text:number>p.</text:number>
                <text:p text:style-name="al">LRK: Landelijk Register Kinderopvang.</text:p>
              </text:list-item>
              <text:list-item text:style-override="id1-3-2-2-1-3-17">
                <text:number>q.</text:number>
                <text:p text:style-name="al">Niet-KOT: ouders die geen recht hebben op kinderopvangtoeslag.</text:p>
              </text:list-item>
              <text:list-item text:style-override="id1-3-2-2-1-3-18">
                <text:number>r.</text:number>
                <text:p text:style-name="al">Normtarief: het landelijke vastgestelde maximale uurtarief voor kinderopvangtoeslag.</text:p>
              </text:list-item>
              <text:list-item text:style-override="id1-3-2-2-1-3-19">
                <text:number>s.</text:number>
                <text:p text:style-name="al">Opslag: een opslag per uur voor de kwaliteitseisen voor VE die bovenop de wettelijk eisen vanuit de Wet kinderopvang worden gesteld. Dit betekent een gelijk subsidietarief voor peuters met KOT, niet-KOT, VVE indicatie, niet VVE indicatie wanneer ze gebruik maken van hetzelfde kwalitatieve VE-aanbod.</text:p>
              </text:list-item>
              <text:list-item text:style-override="id1-3-2-2-1-3-20">
                <text:number>t.</text:number>
                <text:p text:style-name="al">Ouder: persoon met ouderlijk gezag.</text:p>
              </text:list-item>
              <text:list-item text:style-override="id1-3-2-2-1-3-21">
                <text:number>u.</text:number>
                <text:p text:style-name="al">Ouderbijdrage: een inkomensafhankelijke bijdrage die ouders betalen voor de VE- en peuteropvang uren die zij afnemen.</text:p>
              </text:list-item>
              <text:list-item text:style-override="id1-3-2-2-1-3-22">
                <text:number>v.</text:number>
                <text:p text:style-name="al">Pedagogisch beleidsmedewerker voorschoolse educatie: de HBO coach/pedagogische beleidsmedewerker op de VVE-groep zoals bedoeld in artikel 2a van het Besluit basisvoorwaarden kwaliteit voorschoolse educatie.</text:p>
              </text:list-item>
              <text:list-item text:style-override="id1-3-2-2-1-3-23">
                <text:number>w.</text:number>
                <text:p text:style-name="al">Pedagogische medewerker: degene die werkzaam is bij een aanbieder, bezoldigd is en belast is met de verzorging opvoeding en het bijdragen aan de ontwikkeling van kinderen en die voldoet aan de opleidingseisen.</text:p>
              </text:list-item>
              <text:list-item text:style-override="id1-3-2-2-1-3-24">
                <text:number>x.</text:number>
                <text:p text:style-name="al">Peilmaand: de maand november voorafgaand aan het jaar waarvoor subsidie wordt aangevraagd.</text:p>
              </text:list-item>
              <text:list-item text:style-override="id1-3-2-2-1-3-25">
                <text:number>y.</text:number>
                <text:p text:style-name="al">Peuteropvang: een vorm van kinderopvang waar ontwikkelingsgericht aanbod wordt aangeboden aan peuters van 2 tot 4 jaar.</text:p>
              </text:list-item>
              <text:list-item text:style-override="id1-3-2-2-1-3-26">
                <text:number>z.</text:number>
                <text:p text:style-name="al">Reguliere peuters: kinderen in de leeftijd van 2 tot 4 jaar zonder VVE-indicatie.</text:p>
              </text:list-item>
              <text:list-item text:style-override="id1-3-2-2-1-3-27">
                <text:number>aa.</text:number>
                <text:p text:style-name="al">Toezichthouder: de toezichthouder als bedoeld in artikel 1.61 van de Wet kinderopvang.</text:p>
              </text:list-item>
              <text:list-item text:style-override="id1-3-2-2-1-3-28">
                <text:number>bb.</text:number>
                <text:p text:style-name="al">Voorschoolse Educatie (VE): voor kinderen vanaf 2 jaar tot het moment waarop zij naar de basisschool uitstromen, waarin aan de hand van een erkend VVE-programma op gestructureerde en samenhangende wijze activiteiten worden aangeboden gericht op het stimuleren van de ontwikkeling van kinderen op het gebied van taal, rekenen, motoriek en de sociaal-emotionele ontwikkeling. </text:p>
              </text:list-item>
              <text:list-item text:style-override="id1-3-2-2-1-3-29">
                <text:number>cc.</text:number>
                <text:p text:style-name="al">VVE-indicatie: indicatie afgegeven door Jeugdgezondheidszorg op basis van de doelgroep definitie Land van Cuijk waaruit blijkt dat het kind, dat deze indicatie krijgt, gebaat is bij en recht heeft op voorschoolse educatie.</text:p>
              </text:list-item>
              <text:list-item text:style-override="id1-3-2-2-1-3-30">
                <text:number>dd.</text:number>
                <text:p text:style-name="al">VE-peuteropvang: kortdurende opvang met voorschoolse educatie in een gecombineerde VE-groep waarin doelgroeppeuters en reguliere peuters een aanbod ontvangen. </text:p>
              </text:list-item>
              <text:list-item text:style-override="id1-3-2-2-1-3-31">
                <text:number>ee.</text:number>
                <text:p text:style-name="al">VE-locatie: een locatie met VE-peuteropvang.</text:p>
              </text:list-item>
              <text:list-item text:style-override="id1-3-2-2-1-3-32">
                <text:number>ff.</text:number>
                <text:p text:style-name="al">VE-uurtarief: het vastgestelde rijksnormtarief voor de kinderopvang plus de opslag voor de VVE kwaliteit die het college per uur betaalt.</text:p>
              </text:list-item>
              <text:list-item text:style-override="id1-3-2-2-1-3-33">
                <text:number>gg.</text:number>
                <text:p text:style-name="al">VNG-adviestabelouderbijdrage peuteropvang: de adviestabel van de VNG die de hoogte bepaalt van de ouderbijdrage op basis van de hoogte van het (gezamenlijke) toetsingsinkomen.</text:p>
              </text:list-item>
              <text:list-item text:style-override="id1-3-2-2-1-3-34">
                <text:number>hh.</text:number>
                <text:p text:style-name="al">Zware doelgroep locatie: een VE-locatie met meer dan 50% doelgroep peuters op locatieniveau. Dit betreft de verhouding op basis van unieke kinderen in november voorafgaand aan het jaar waarvoor subsidie wordt aangevraagd.</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Deze subsidieregeling heeft als doel dat peuters gebruik kunnen maken van een kwalitatief hoogwaardig aanbod van peuteropvang en voorschoolse educatie. </text:p>
            <text:p text:style-name="al">Voor de volgende activiteiten kan subsidie worden aangevraagd:</text:p>
            <text:list text:style-name="id1-3-2-2-2-4">
              <text:list-item text:style-override="id1-3-2-2-2-4-1">
                <text:number>1.</text:number>
                <text:p text:style-name="al">Peuteropvang voor peuters waarvan de ouder(s) géén recht hebben op kinderopvangtoeslag vanuit de Belastingdienst.</text:p>
              </text:list-item>
              <text:list-item text:style-override="id1-3-2-2-2-4-2">
                <text:number>2.</text:number>
                <text:p text:style-name="al">Peuteropvang voor peuters waarvan de ouder(s) recht hebben op kinderopvangtoeslag vanuit de Belastingdienst.</text:p>
              </text:list-item>
              <text:list-item text:style-override="id1-3-2-2-2-4-3">
                <text:number>3.</text:number>
                <text:p text:style-name="al">Voorschoolse educatie voor peuters waarvan de ouder(s) géén recht hebben op kinderopvangtoeslag vanuit de Belastingdienst.</text:p>
              </text:list-item>
              <text:list-item text:style-override="id1-3-2-2-2-4-4">
                <text:number>4.</text:number>
                <text:p text:style-name="al">Voorschoolse educatie voor peuters waarvan de ouder(s) recht hebben op kinderopvangtoeslag vanuit de Belastingdienst.</text:p>
              </text:list-item>
              <text:list-item text:style-override="id1-3-2-2-2-4-5">
                <text:number>5.</text:number>
                <text:p text:style-name="al">Pedagogisch beleidsmedewerker voorschoolse educatie.</text:p>
              </text:list-item>
              <text:list-item text:style-override="id1-3-2-2-2-4-6">
                <text:number>6.</text:number>
                <text:p text:style-name="al">Zware doelgroep voorschoolse educatie.</text:p>
              </text:list-item>
              <text:list-item text:style-override="id1-3-2-2-2-4-7">
                <text:number>7.</text:number>
                <text:p text:style-name="al">Kleine kernen voorschoolse educatie.</text:p>
              </text:list-item>
            </text:list>
          </text:section>
          <text:section text:name="artikel_id1-3-2-2-3" text:style-name="artikel">
            <text:p text:style-name="artikel_kop_titel"><text:span text:style-name="artikel_kop_label">Artikel</text:span> <text:span text:style-name="artikel_kop_nr">3</text:span> Wie kan deze subsidie aanvragen?</text:p>
            <text:p text:style-name="al">De subsidie wordt aangevraagd door de houder van een kindercentrum dat is gevestigd in de gemeente Land van Cuijk en dat is geregistreerd in het Landelijk Register Kinderopvang. </text:p>
          </text:section>
          <text:section text:name="artikel_id1-3-2-2-4" text:style-name="artikel">
            <text:p text:style-name="artikel_kop_titel"><text:span text:style-name="artikel_kop_label">Artikel</text:span> <text:span text:style-name="artikel_kop_nr">4</text:span> Welke criteria zijn van toepassing?</text:p>
            <text:p text:style-name="al"/>
          </text:section>
          <text:section text:name="artikel_id1-3-2-2-5" text:style-name="artikel">
            <text:p text:style-name="artikel_kop_titel"><text:span text:style-name="artikel_kop_label">Artikel</text:span> <text:span text:style-name="artikel_kop_nr">4.1.</text:span> Peuteropvang voor peuters waarvan de ouder(s) géén recht hebben op kinderopvangtoeslag vanuit de Belastingdienst</text:p>
            <text:list text:style-name="id1-3-2-2-5-2">
              <text:list-item text:style-override="id1-3-2-2-5-2">
                <text:number>1.</text:number>
                <text:p text:style-name="al">Een aanbod aan peuters waarbij het college maximaal 8 uur per week subsidieert, gedurende maximaal 40 weken per jaar tot maximaal 320 uur per jaar.</text:p>
              </text:list-item>
              <text:list-item text:style-override="id1-3-2-2-5-3">
                <text:number>2.</text:number>
                <text:p text:style-name="al">Indien deze peuter een aanbod ontvangt in een gecombineerde peutergroep met VE dan subsidieert het college een opslag per uur voor maximaal 8 uur, gedurende maximaal 40 weken per jaar tot maximaal 320 uur per jaar.</text:p>
              </text:list-item>
              <text:list-item text:style-override="id1-3-2-2-5-4">
                <text:number>3.</text:number>
                <text:p text:style-name="al">De subsidie start met ingang van de datum waarop de peuter start op de peuteropvang.</text:p>
              </text:list-item>
              <text:list-item text:style-override="id1-3-2-2-5-5">
                <text:number>4.</text:number>
                <text:p text:style-name="al">De subsidie eindigt met ingang van de datum waarop de peuter om welke reden dan ook de peuteropvang verlaat. Het college kan de mogelijkheid bieden tot verlenging van het VE en peuteraanbod in de zomervakantie na het bereiken van de leeftijd van 4 jaar tot de start op de vroegschool. Verlenging langer dan deze 6 weken is op basis van het advies van het Samenwerkingsverband PO.</text:p>
              </text:list-item>
              <text:list-item text:style-override="id1-3-2-2-5-6">
                <text:number>5.</text:number>
                <text:p text:style-name="al">De subsidie kan ook aangevraagd worden voor een gecombineerde VE-peutergroep (2-4 jaar) in de dagopvang voor de 4 categorie peuters bij artikel 2 sub 1 t/m 4. De maximale groepsgrootte is 16 kinderen. </text:p>
              </text:list-item>
            </text:list>
          </text:section>
          <text:section text:name="artikel_id1-3-2-2-6" text:style-name="artikel">
            <text:p text:style-name="artikel_kop_titel"><text:span text:style-name="artikel_kop_label">Artikel</text:span> <text:span text:style-name="artikel_kop_nr">4.2.</text:span> Peuteropvang voor peuters waarvan de ouder(s) recht hebben op kinderopvangtoeslag vanuit de Belastingdienst</text:p>
            <text:list text:style-name="id1-3-2-2-6-2">
              <text:list-item text:style-override="id1-3-2-2-6-2">
                <text:number>1.</text:number>
                <text:p text:style-name="al">Een aanbod aan peuters in een gecombineerde peutergroep met VE indien deze peuters gebruik maken van hetzelfde kwalitatieve VVE aanbod. Het college subsidieert hiervoor een opslag voor maximaal 8 uur per week, gedurende maximaal 40 weken per jaar tot maximaal 320 uur per jaar.</text:p>
              </text:list-item>
              <text:list-item text:style-override="id1-3-2-2-6-3">
                <text:number>2.</text:number>
                <text:p text:style-name="al">De subsidie start met ingang van de datum waarop de peuter start op de peuteropvang.</text:p>
              </text:list-item>
              <text:list-item text:style-override="id1-3-2-2-6-4">
                <text:number>3.</text:number>
                <text:p text:style-name="al">De subsidie eindigt met ingang van de datum waarop de peuter om welke reden dan ook de peuteropvang verlaat. Het college kan de mogelijkheid bieden tot verlenging van het VE en peuteraanbod in de zomervakantie na het bereiken van de leeftijd van 4 jaar tot de start op de vroegschool. Verlenging langer dan deze 6 weken is op basis van het advies van het Samenwerkingsverband PO.</text:p>
              </text:list-item>
              <text:list-item text:style-override="id1-3-2-2-6-5">
                <text:number>4.</text:number>
                <text:p text:style-name="al">De subsidie kan ook aangevraagd worden voor een gecombineerde VE-peutergroep (2-4 jaar) in de dagopvang voor de 4 categorie peuters bij artikel 2 sub 1 t/m 4. De maximale groepsgrootte is 16 kinderen.</text:p>
              </text:list-item>
            </text:list>
          </text:section>
          <text:section text:name="artikel_id1-3-2-2-7" text:style-name="artikel">
            <text:p text:style-name="artikel_kop_titel"><text:span text:style-name="artikel_kop_label">Artikel</text:span> <text:span text:style-name="artikel_kop_nr">4.3.</text:span> Voorschoolse educatie voor peuters waarvan de ouder(s) géén recht hebben op kinderopvangtoeslag vanuit de Belastingdienst</text:p>
            <text:list text:style-name="id1-3-2-2-7-2">
              <text:list-item text:style-override="id1-3-2-2-7-2">
                <text:number>1.</text:number>
                <text:p text:style-name="al">Een aanbod aan peuters waarbij het college maximaal 16 uur per week subsidieert, gedurende maximaal 40 weken tot maximaal 640 uur per jaar.</text:p>
              </text:list-item>
              <text:list-item text:style-override="id1-3-2-2-7-3">
                <text:number>2.</text:number>
                <text:p text:style-name="al">De aanbieder voor de peuteropvang met voorschoolse educatie heeft een gecertificeerde voorschoolse voorziening.</text:p>
              </text:list-item>
              <text:list-item text:style-override="id1-3-2-2-7-4">
                <text:number>3.</text:number>
                <text:p text:style-name="al">Kinderen vanaf 2 jaar komen in aanmerking voor de subsidie. </text:p>
              </text:list-item>
              <text:list-item text:style-override="id1-3-2-2-7-5">
                <text:number>4.</text:number>
                <text:p text:style-name="al">De subsidieaanvraag kan ingediend worden op basis van een VVE indicatie wanneer de peuter een leeftijd van 18 maanden heeft. </text:p>
              </text:list-item>
              <text:list-item text:style-override="id1-3-2-2-7-6">
                <text:number>5.</text:number>
                <text:p text:style-name="al">De subsidie start met ingang van de datum waarop de peuter start op de peuteropvang.</text:p>
              </text:list-item>
              <text:list-item text:style-override="id1-3-2-2-7-7">
                <text:number>6.</text:number>
                <text:p text:style-name="al">De subsidie eindigt met ingang van de datum waarop de peuter om welke reden dan ook de peuteropvang verlaat. Het college kan de mogelijkheid bieden tot verlenging van het VE en peuteraanbod in de zomervakantie na het bereiken van de leeftijd van 4 jaar tot de start op de vroegschool. Verlenging langer dan deze 6 weken is op basis van het advies van het Samenwerkingsverband PO.</text:p>
              </text:list-item>
              <text:list-item text:style-override="id1-3-2-2-7-8">
                <text:number>7.</text:number>
                <text:p text:style-name="al">De subsidie kan ook aangevraagd worden voor een gecombineerde VE-peutergroep (2-4 jaar) in de dagopvang voor de 4 categorie peuters bij artikel 2 sub 1 t/m 4. De maximale groepsgrootte is 16 kinderen.</text:p>
              </text:list-item>
            </text:list>
          </text:section>
          <text:section text:name="artikel_id1-3-2-2-8" text:style-name="artikel">
            <text:p text:style-name="artikel_kop_titel"><text:span text:style-name="artikel_kop_label">Artikel</text:span> <text:span text:style-name="artikel_kop_nr">4.4.</text:span> Voorschoolse educatie voor peuters waarvan de ouder(s) recht hebben op kinderopvangtoeslag vanuit de Belastingdienst</text:p>
            <text:list text:style-name="id1-3-2-2-8-2">
              <text:list-item text:style-override="id1-3-2-2-8-2">
                <text:number>1.</text:number>
                <text:p text:style-name="al">Een aanbod aan peuters waarbij het college maximaal 16 uur per week subsidieert gedurende maximaal 40 weken tot maximaal 640 uur per jaar;</text:p>
              </text:list-item>
              <text:list-item text:style-override="id1-3-2-2-8-3">
                <text:number>2.</text:number>
                <text:p text:style-name="al">De aanbieder voor de peuteropvang met voorschoolse educatie heeft een gecertificeerde voorschoolse voorziening;</text:p>
              </text:list-item>
              <text:list-item text:style-override="id1-3-2-2-8-4">
                <text:number>3.</text:number>
                <text:p text:style-name="al">Kinderen vanaf 2 jaar komen in aanmerking voor de subsidie. </text:p>
              </text:list-item>
              <text:list-item text:style-override="id1-3-2-2-8-5">
                <text:number>4.</text:number>
                <text:p text:style-name="al">De subsidieaanvraag kan ingediend worden op basis van een VVE indicatie wanneer de peuter een leeftijd van 18 maanden heeft.</text:p>
              </text:list-item>
              <text:list-item text:style-override="id1-3-2-2-8-6">
                <text:number>5.</text:number>
                <text:p text:style-name="al">De subsidie start met ingang van de datum waarop de peuter start op de peuteropvang.</text:p>
              </text:list-item>
              <text:list-item text:style-override="id1-3-2-2-8-7">
                <text:number>6.</text:number>
                <text:p text:style-name="al">De subsidie eindigt met ingang van de datum waarop de peuter om welke reden dan ook de peuteropvang verlaat. Het college kan de mogelijkheid bieden tot verlenging van het VE en peuteraanbod in de zomervakantie na het bereiken van de leeftijd van 4 jaar tot de start op de vroegschool. Verlenging langer dan deze 6 weken is op basis van het advies van het Samenwerkingsverband PO.</text:p>
              </text:list-item>
              <text:list-item text:style-override="id1-3-2-2-8-8">
                <text:number>7.</text:number>
                <text:p text:style-name="al">De subsidie kan ook aangevraagd worden voor een gecombineerde VE-peutergroep (2-4 jaar) in de dagopvang voor de 4 categorie peuters bij artikel 2 sub 1 t/m 4. De maximale groepsgrootte is 16 kinderen. </text:p>
              </text:list-item>
            </text:list>
          </text:section>
          <text:section text:name="artikel_id1-3-2-2-9" text:style-name="artikel">
            <text:p text:style-name="artikel_kop_titel"><text:span text:style-name="artikel_kop_label">Artikel</text:span> <text:span text:style-name="artikel_kop_nr">4.5.</text:span> Pedagogische beleidsmedewerker voorschoolse educatie</text:p>
            <text:list text:style-name="id1-3-2-2-9-2">
              <text:list-item text:style-override="id1-3-2-2-9-2">
                <text:number>1.</text:number>
                <text:p text:style-name="al">Deze subsidie wordt aangevraagd om de kwaliteit van voorschoolse educatie te verhogen door het uitvoeren van kwaliteit verhogende beleidsmaatregelen en/of coaching van pedagogisch medewerkers. </text:p>
              </text:list-item>
              <text:list-item text:style-override="id1-3-2-2-9-3">
                <text:number>2.</text:number>
                <text:p text:style-name="al">De subsidie wordt verstrekt voor de inzet van een pedagogisch beleidsmedewerker voorschoolse educatie voor 10 uur per jaar per peuter met VVE-indicatie.</text:p>
              </text:list-item>
              <text:list-item text:style-override="id1-3-2-2-9-4">
                <text:number>3.</text:number>
                <text:p text:style-name="al">De pedagogisch beleidsmedewerker heeft een HBO-opleidingsniveau.</text:p>
              </text:list-item>
              <text:list-item text:style-override="id1-3-2-2-9-5">
                <text:number>4.</text:number>
                <text:p text:style-name="al">Bij de subsidieaanvraag wordt er een schatting gemaakt van het aantal doelgroeppeuters per locatie in de peilmaand, voorafgaand aan het jaar waarvoor subsidie wordt aangevraagd.</text:p>
              </text:list-item>
            </text:list>
          </text:section>
          <text:section text:name="artikel_id1-3-2-2-10" text:style-name="artikel">
            <text:p text:style-name="artikel_kop_titel"><text:span text:style-name="artikel_kop_label">Artikel</text:span> <text:span text:style-name="artikel_kop_nr">4.6.</text:span> Zware doelgroep voorschoolse educatie</text:p>
            <text:list text:style-name="id1-3-2-2-10-2">
              <text:list-item text:style-override="id1-3-2-2-10-2">
                <text:number>1.</text:number>
                <text:p text:style-name="al">Deze subsidie wordt verstrekt wanneer er meer dan 50% doelgroeppeuters op de VE-locaties aanwezig zijn bij een groepsgrootte van 16 kindplaatsen. Dit betreft de verhouding op basis van unieke kinderen in de peilmaand voorafgaand aan het jaar waarvoor de subsidie wordt aangevraagd.</text:p>
              </text:list-item>
              <text:list-item text:style-override="id1-3-2-2-10-3">
                <text:number>2.</text:number>
                <text:p text:style-name="al">Deze subsidie wordt door de locatie met de zware doelgroep ingezet ten behoeve van de doelgroeppeuters.</text:p>
              </text:list-item>
              <text:list-item text:style-override="id1-3-2-2-10-4">
                <text:number>3.</text:number>
                <text:p text:style-name="al">De aanbieder is vrij in de wijze waarop de extra ondersteuning wordt ingezet, en doet dit ten behoeve van de zwaarte en ondersteuningsbehoefte van de betreffende VVE-groep.</text:p>
              </text:list-item>
            </text:list>
          </text:section>
          <text:section text:name="artikel_id1-3-2-2-11" text:style-name="artikel">
            <text:p text:style-name="artikel_kop_titel"><text:span text:style-name="artikel_kop_label">Artikel</text:span> <text:span text:style-name="artikel_kop_nr">4.7.</text:span> Kleine kernen voorschoolse educatie</text:p>
            <text:list text:style-name="id1-3-2-2-11-2">
              <text:list-item text:style-override="id1-3-2-2-11-2">
                <text:number>1.</text:number>
                <text:p text:style-name="al">Deze subsidie wordt verstrekt als tegemoetkoming in de kosten om VE-locaties in kleine kernen open te houden c.q. het voorschoolse aanbod te borgen, indien die op basis van het gehanteerde subsidie tarief niet op rendabele wijze in stand gehouden kunnen worden.</text:p>
              </text:list-item>
              <text:list-item text:style-override="id1-3-2-2-11-3">
                <text:number>2.</text:number>
                <text:p text:style-name="al">Een kleine kern is een dorp, bestaande uit een woonkern en kerngebied, met minder dan 5000 inwoners.</text:p>
              </text:list-item>
              <text:list-item text:style-override="id1-3-2-2-11-4">
                <text:number>3.</text:number>
                <text:p text:style-name="al">De aanbieder dient een aantoonbaar exploitatietekort te hebben.</text:p>
              </text:list-item>
              <text:list-item text:style-override="id1-3-2-2-11-5">
                <text:number>4.</text:number>
                <text:p text:style-name="al">De restrictie van deze subsidie is dat daarmee geen oneerlijke concurrentie alsmede marktverstorende werking optreedt in de betreffende kleine kern. Om in aanmerking te komen voor deze subsidie dient er maximaal één VE-aanbieder per kern aanwezig te zijn.</text:p>
              </text:list-item>
              <text:list-item text:style-override="id1-3-2-2-11-6">
                <text:number>5.</text:number>
                <text:p text:style-name="al">Er is sprake van een groep als er in het kalenderjaar van de subsidieaanvraag gemiddeld 6 unieke kinderen gebruik maken van de VE-peuteropvang in deze groep.</text:p>
              </text:list-item>
              <text:list-item text:style-override="id1-3-2-2-11-7">
                <text:number>6.</text:number>
                <text:p text:style-name="al">Er dienen geen wachtlijsten te zijn.</text:p>
              </text:list-item>
            </text:list>
          </text:section>
          <text:section text:name="artikel_id1-3-2-2-12" text:style-name="artikel">
            <text:p text:style-name="artikel_kop_titel"><text:span text:style-name="artikel_kop_label">Artikel</text:span> <text:span text:style-name="artikel_kop_nr">5</text:span> Hoe wordt de subsidie berekend? </text:p>
            <text:p text:style-name="al"/>
          </text:section>
          <text:section text:name="artikel_id1-3-2-2-13" text:style-name="artikel">
            <text:p text:style-name="artikel_kop_titel"><text:span text:style-name="artikel_kop_label">Artikel</text:span> <text:span text:style-name="artikel_kop_nr">5.1.</text:span> Peuteropvang voor peuters waarvan de ouder(s) géén recht hebben op kinderopvangtoeslag vanuit de Belastingdienst</text:p>
            <text:list text:style-name="id1-3-2-2-13-2">
              <text:list-item text:style-override="id1-3-2-2-13-2">
                <text:number>1.</text:number>
                <text:p text:style-name="al">Voor ouders met een peuter zonder een VVE indicatie, subsidieert het college een opslag per uur, over maximaal de eerste 8 uren wanneer de peuteropvang is in een gecombineerde peutergroep met VVE. Voor subsidiejaar 2025 bedraagt deze opslag € 2,25 per uur. Ook wordt het normtarief gesubsidieerd voor de eerste 8 uren, minus de inkomensafhankelijke ouderbijdrage, op basis van het door de rijksoverheid vastgesteld fiscaal maximumuurtarief.</text:p>
              </text:list-item>
              <text:list-item text:style-override="id1-3-2-2-13-3">
                <text:number>2.</text:number>
                <text:p text:style-name="al">Voor ouders met een peuter zonder een VVE indicatie, in een peuteropvang zonder VE, subsidieert het college maximaal de eerste 8 uren per week, minus de inkomensafhankelijke ouderbijdrage, op basis van het door de rijksoverheid vastgesteld fiscaal maximumuurtarief.</text:p>
              </text:list-item>
              <text:list-item text:style-override="id1-3-2-2-13-4">
                <text:number>3.</text:number>
                <text:p text:style-name="al">De inkomensafhankelijke bijdrage voor ouders zonder KOT wordt bepaald op basis van de VNG Adviestabel ouderbijdrage peuteropvang van het betreffende subsidiejaar. Het inkomen wordt door de aanbieder bepaald op basis van het verzamelinkomen over het voorgaande kalenderjaar, via de inkomensverklaring van de Belastingdienst. De aanbieder brengt de berekende ouderbijdrage in mindering op de subsidieaanvraag.</text:p>
              </text:list-item>
            </text:list>
          </text:section>
          <text:section text:name="artikel_id1-3-2-2-14" text:style-name="artikel">
            <text:p text:style-name="artikel_kop_titel"><text:span text:style-name="artikel_kop_label">Artikel</text:span> <text:span text:style-name="artikel_kop_nr">5.2.</text:span> Peuteropvang voor peuters waarvan de ouder(s) recht hebben op kinderopvangtoeslag vanuit de Belastingdienst</text:p>
            <text:p text:style-name="al">Voor ouders met een peuter zonder VVE indicatie subsidieert het college een opslag per uur wanneer de peuteropvang is in een gecombineerde peutergroep met VVE, over maximaal de eerste 8 uren per week. Voor subsidiejaar 2025 bedraagt deze opslag € 2,25 per uur. </text:p>
          </text:section>
          <text:section text:name="artikel_id1-3-2-2-15" text:style-name="artikel">
            <text:p text:style-name="artikel_kop_titel"><text:span text:style-name="artikel_kop_label">Artikel</text:span> <text:span text:style-name="artikel_kop_nr">5.3.</text:span> Voorschoolse educatie voor peuters waarvan de ouder(s) géén recht hebben op kinderopvangtoeslag vanuit de Belastingdienst</text:p>
            <text:list text:style-name="id1-3-2-2-15-2">
              <text:list-item text:style-override="id1-3-2-2-15-2">
                <text:number>1.</text:number>
                <text:p text:style-name="al">Voor ouders met een peuter met een VVE indicatie, subsidieert het college een opslag per uur. Voor subsidiejaar 2025 bedraagt deze opslag € 2,25 per uur. Ook wordt het normtarief gesubsidieerd voor de eerste 8 uren per week, minus de inkomensafhankelijke ouderbijdrage op basis van het door de rijksoverheid vastgesteld fiscaal maximumuurtarief. De overige uren (maximaal 8 uur) worden volledig gesubsidieerd volgens normtarief en opslag.</text:p>
              </text:list-item>
              <text:list-item text:style-override="id1-3-2-2-15-3">
                <text:number>2.</text:number>
                <text:p text:style-name="al">De inkomensafhankelijke bijdrage voor ouders zonder KOT wordt bepaald op basis van de VNG Adviestabel ouderbijdrage peuteropvang van het betreffende subsidiejaar. Het inkomen wordt door de aanbieder bepaald op basis van het verzamelinkomen over het voorgaande kalenderjaar via de inkomensverklaring van de Belastingdienst. De aanbieder brengt de berekende ouderbijdrage in mindering op de subsidieaanvraag.</text:p>
              </text:list-item>
            </text:list>
          </text:section>
          <text:section text:name="artikel_id1-3-2-2-16" text:style-name="artikel">
            <text:p text:style-name="artikel_kop_titel"><text:span text:style-name="artikel_kop_label">Artikel</text:span> <text:span text:style-name="artikel_kop_nr">5.4.</text:span> Voorschoolse educatie voor peuters waarvan de ouder(s) recht hebben op kinderopvangtoeslag vanuit de Belastingdienst</text:p>
            <text:p text:style-name="al">Voor ouders met een peuter met een VVE indicatie subsidieert het college een opslag per uur voor de eerste 8 uren per week. Voor subsidiejaar 2025 bedraagt deze opslag € 2,25 per uur. De overige uren (maximaal 8 uur) worden volledig gesubsidieerd volgens normtarief en opslag. </text:p>
          </text:section>
          <text:section text:name="artikel_id1-3-2-2-17" text:style-name="artikel">
            <text:p text:style-name="artikel_kop_titel"><text:span text:style-name="artikel_kop_label">Artikel</text:span> <text:span text:style-name="artikel_kop_nr">5.5.</text:span> Pedagogisch beleidsmedewerker voorschoolse educatie</text:p>
            <text:list text:style-name="id1-3-2-2-17-2">
              <text:list-item text:style-override="id1-3-2-2-17-2">
                <text:number>1.</text:number>
                <text:p text:style-name="al">De subsidie wordt berekend op basis van het aantal peuters met een VVE-indicatie op de locatie op 1 januari van het desbetreffende subsidiejaar. </text:p>
              </text:list-item>
              <text:list-item text:style-override="id1-3-2-2-17-3">
                <text:number>2.</text:number>
                <text:p text:style-name="al">Per peuter met een VVE indicatie, is een toeslag beschikbaar voor de inzet van de HBO coach/pedagogisch beleidsmedewerker voor 10 uur per kalenderjaar. Het uurtarief is conform schaal 9 en is voor 2025 vastgesteld op € 56,12.</text:p>
              </text:list-item>
            </text:list>
          </text:section>
          <text:section text:name="artikel_id1-3-2-2-18" text:style-name="artikel">
            <text:p text:style-name="artikel_kop_titel"><text:span text:style-name="artikel_kop_label">Artikel</text:span> <text:span text:style-name="artikel_kop_nr">5.6.</text:span> Zware doelgroep voorschoolse educatie</text:p>
            <text:p text:style-name="al">De aanbieder kan voor extra ondersteuning op zware doelgroep VE-locaties een beroep doen op een extra subsidie van € 11.200,- per jaar per VE-groep bij een groepsgrootte van 16 kinderen. </text:p>
          </text:section>
          <text:section text:name="artikel_id1-3-2-2-19" text:style-name="artikel">
            <text:p text:style-name="artikel_kop_titel"><text:span text:style-name="artikel_kop_label">Artikel</text:span> <text:span text:style-name="artikel_kop_nr">5.7.</text:span> Kleine kernen voorschoolse educatie</text:p>
            <text:list text:style-name="id1-3-2-2-19-2">
              <text:list-item text:style-override="id1-3-2-2-19-2">
                <text:number>1.</text:number>
                <text:p text:style-name="al">De subsidie bedraagt maximaal het verschil tussen de exploitatiekosten van de desbetreffende VE-locatie en een sluitende begroting. </text:p>
              </text:list-item>
              <text:list-item text:style-override="id1-3-2-2-19-3">
                <text:number>2.</text:number>
                <text:p text:style-name="al">De aanbieder vult voor de betreffende VE-locatie het exploitatiemodel subsidie kleine kernen voorschoolse educatie gemeente Land van Cuijk in. Aan de hand daarvan wordt de hoogte van de subsidie berekend.</text:p>
              </text:list-item>
            </text:list>
          </text:section>
          <text:section text:name="artikel_id1-3-2-2-20" text:style-name="artikel">
            <text:p text:style-name="artikel_kop_titel"><text:span text:style-name="artikel_kop_label">Artikel</text:span> <text:span text:style-name="artikel_kop_nr">6</text:span> Hoe kan de subsidie worden aangevraagd?</text:p>
            <text:list text:style-name="id1-3-2-2-20-2">
              <text:list-item text:style-override="id1-3-2-2-20-2">
                <text:number>1.</text:number>
                <text:p text:style-name="al">De subsidie voor peuteropvang, voorschoolse educatie, en pedagogische beleidsmedewerker voor VE-locaties wordt, conform artikel 7, vierde lid, van de ASV, uiterlijk 1 december aangevraagd voor het daaropvolgende jaar in het door de gemeente beschikbaar gestelde aanvraagformulier. </text:p>
              </text:list-item>
              <text:list-item text:style-override="id1-3-2-2-20-3">
                <text:number>2.</text:number>
                <text:p text:style-name="al">De houder heeft de mogelijkheid om in de subsidieaanvraag peuteropvang en voorschoolse educatie de bevoorschotting te berekenen op basis van 100% van de geraamde kosten in het subsidiejaar. Om te voorkomen dat er te veel subsidie terugbetaald dient te worden kan er ook gekozen worden voor een lager percentage.</text:p>
              </text:list-item>
              <text:list-item text:style-override="id1-3-2-2-20-4">
                <text:number>3.</text:number>
                <text:p text:style-name="al">Peuteropvang voor ouders zonder kinderopvangtoeslag voor peuters, zonder VVE indicatie in een niet-VE peuteropvang, wordt aangevraagd in een toegevoegd tabblad in het aanvraagformulier.</text:p>
              </text:list-item>
              <text:list-item text:style-override="id1-3-2-2-20-5">
                <text:number>4.</text:number>
                <text:p text:style-name="al">Subsidie voor zware doelgroep voorschoolse educatie wordt uiterlijk 1 december voor het daaropvolgende jaar via een aanvraag ingediend.</text:p>
              </text:list-item>
              <text:list-item text:style-override="id1-3-2-2-20-6">
                <text:number>5.</text:number>
                <text:p text:style-name="al">De aanvraag voor subsidie kleine kernen voorschoolse educatie wordt na afloop van het jaar uiterlijk ingediend voor 1 maart in het daaropvolgende jaar.</text:p>
              </text:list-item>
            </text:list>
          </text:section>
          <text:section text:name="artikel_id1-3-2-2-21" text:style-name="artikel">
            <text:p text:style-name="artikel_kop_titel"><text:span text:style-name="artikel_kop_label">Artikel</text:span> <text:span text:style-name="artikel_kop_nr">7</text:span> Wanneer wordt er beslist op de aanvraag?</text:p>
            <text:p text:style-name="al">Het college beslist op een aanvraag subsidie als bedoeld in artikel 2 uiterlijk 13 weken nadat de volledige en correcte aanvraag is ingediend. </text:p>
          </text:section>
          <text:section text:name="artikel_id1-3-2-2-22" text:style-name="artikel">
            <text:p text:style-name="artikel_kop_titel"><text:span text:style-name="artikel_kop_label">Artikel</text:span> <text:span text:style-name="artikel_kop_nr">8</text:span> Wat zijn de weigeringsgronden?</text:p>
            <text:p text:style-name="al">In aanvulling op artikel 9 van de ASV en artikelen 2 t/m 6 van het Besluit Basisvoorwaarden kwaliteit voorschoolse educatie, kan het college weigeren subsidie te verlenen indien door de toezichthouder herhaaldelijk overtredingen zijn geconstateerd van de belangrijkste voorwaarden voor de wettelijke basiskwaliteit van kindercentra, waaronder:</text:p>
            <text:list text:style-name="id1-3-2-2-22-3">
              <text:list-item text:style-override="id1-3-2-2-22-3-1">
                <text:number>1.</text:number>
                <text:p text:style-name="al">Pedagogisch klimaat, pedagogisch beleid.</text:p>
              </text:list-item>
              <text:list-item text:style-override="id1-3-2-2-22-3-2">
                <text:number>2.</text:number>
                <text:p text:style-name="al">Personeel en groepen: verklaring omtrent gedrag, opleidingseisen, aantal beroepskrachten en stabiliteit van de opvang.</text:p>
              </text:list-item>
              <text:list-item text:style-override="id1-3-2-2-22-3-3">
                <text:number>3.</text:number>
                <text:p text:style-name="al">Accommodatie, eisen aan ruimtes.</text:p>
              </text:list-item>
            </text:list>
          </text:section>
          <text:section text:name="artikel_id1-3-2-2-23" text:style-name="artikel">
            <text:p text:style-name="artikel_kop_titel"><text:span text:style-name="artikel_kop_label">Artikel</text:span> <text:span text:style-name="artikel_kop_nr">9</text:span> Op welke wijze moet de subsidie verantwoord worden?</text:p>
            <text:list text:style-name="id1-3-2-2-23-2">
              <text:list-item text:style-override="id1-3-2-2-23-2">
                <text:number>1.</text:number>
                <text:p text:style-name="al">Voor de verantwoording en vaststelling van de subsidie zijn artikel 10 t/m 17 van de ASV van toepassing. </text:p>
              </text:list-item>
              <text:list-item text:style-override="id1-3-2-2-23-3">
                <text:number>2.</text:number>
                <text:p text:style-name="al">In afwijking van de ASV dient de aanbieder uiterlijk voor 1 maart van het daaropvolgende subsidiejaar een aanvraag in bij het college voor de subsidievaststelling van het voorgaande jaar. </text:p>
              </text:list-item>
              <text:list-item text:style-override="id1-3-2-2-23-4">
                <text:number>3.</text:number>
                <text:p text:style-name="al">De kindgebonden subsidie wordt verantwoord in het verantwoordingsformulier subsidie VVE en peuteropvang gemeente Land van Cuijk op basis van de gerealiseerde uren en ingehouden ouderbijdrage. De aanbieder verantwoordt dan ook de subsidie zware doelgroep voorschoolse educatie. </text:p>
              </text:list-item>
              <text:list-item text:style-override="id1-3-2-2-23-5">
                <text:number>4.</text:number>
                <text:p text:style-name="al">De subsidie kleine kernen voorschoolse educatie wordt voor 1 maart van het daaropvolgende subsidiejaar verantwoord via het exploitatiemodel subsidie kleine kernen voorschoolse educatie gemeente Land van Cuijk.</text:p>
              </text:list-item>
            </text:list>
          </text:section>
          <text:section text:name="artikel_id1-3-2-2-24" text:style-name="artikel">
            <text:p text:style-name="artikel_kop_titel"><text:span text:style-name="artikel_kop_label">Artikel</text:span> <text:span text:style-name="artikel_kop_nr">10</text:span> Indexering</text:p>
            <text:p text:style-name="al">Het college kan jaarlijks de (kind)gebonden subsidiebedragen indexeren op basis van:</text:p>
            <text:list text:style-name="id1-3-2-2-24-3">
              <text:list-item text:style-override="id1-3-2-2-24-3-1">
                <text:number>1.</text:number>
                <text:p text:style-name="al">De jaarlijkse indexatie van het rijksnormtarief Kinderopvangtoeslag per uur.</text:p>
              </text:list-item>
              <text:list-item text:style-override="id1-3-2-2-24-3-2">
                <text:number>2.</text:number>
                <text:p text:style-name="al">De jaarlijkse indexatie CAO Kinderopvang (onderzoek Ayit) voor de VVE-opslag per uur.</text:p>
              </text:list-item>
              <text:list-item text:style-override="id1-3-2-2-24-3-3">
                <text:number>3.</text:number>
                <text:p text:style-name="al">De opslag per uur in artikel 5.1 t/m 5.4 kan jaarlijks opnieuw worden vastgesteld door het college.</text:p>
              </text:list-item>
            </text:list>
          </text:section>
          <text:section text:name="artikel_id1-3-2-2-25" text:style-name="artikel">
            <text:p text:style-name="artikel_kop_titel"><text:span text:style-name="artikel_kop_label">Artikel</text:span> <text:span text:style-name="artikel_kop_nr">11</text:span> Kan er van deze regeling worden afgeweken (hardheidsclausule)?</text:p>
            <text:p text:style-name="al">Het college kan op grond van artikel 19 van de ASV in bijzondere gevallen, waarin strikte toepassing van de onderhavige regeling tot onbillijkheden leidt, op een voor een belanghebbende gunstige wijze afwijken van een of meer bepalingen van deze regeling.</text:p>
          </text:section>
          <text:section text:name="artikel_id1-3-2-2-26" text:style-name="artikel">
            <text:p text:style-name="artikel_kop_titel"><text:span text:style-name="artikel_kop_label">Artikel</text:span> <text:span text:style-name="artikel_kop_nr">12</text:span> Wanneer treedt deze subsidieregeling in werking?</text:p>
            <text:list text:style-name="id1-3-2-2-26-2">
              <text:list-item text:style-override="id1-3-2-2-26-2">
                <text:number>1.</text:number>
                <text:p text:style-name="al">Deze regeling treedt in werking een dag na bekendmaking en werkt terug tot 1 januari 2025.</text:p>
              </text:list-item>
              <text:list-item text:style-override="id1-3-2-2-26-3">
                <text:number>2.</text:number>
                <text:p text:style-name="al">Deze regeling wordt aangehaald als ‘Regeling subsidie peuteropvang en voorschoolse educatie Land van Cuijk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 25-11-2025. </text:span></text:p>
          </text:section>
          <text:section text:name="ondertekening_id1-3-2-3-2">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76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van de Algemene subsidieverordening gemeente Land van Cuijk 2025]|[https://lokaleregelgeving.overheid.nl/CVDR737398/1#artikel_3.</meta:user-defined>
    <meta:user-defined meta:name="DCTERMS.alternative">Regeling subsidie peuteropvang en voorschoolse educatie Land van Cuijk 2025</meta:user-defined>
    <dc:language>nl</dc:language>
    <meta:user-defined meta:name="OVERHEIDop.locatietype/OVERHEIDop.gebiedsmarkering">Gemeente</meta:user-defined>
    <meta:user-defined meta:name="DC.title">Regeling subsidie peuteropvang en voorschoolse educatie Land van Cuijk 2025</meta:user-defined>
    <meta:user-defined meta:name="DCTERMS.W3CDTF/DCTERMS.available">2025-12-02</meta:user-defined>
    <meta:user-defined meta:name="DCTERMS.W3CDTF/OVERHEIDop.jaargang">2025</meta:user-defined>
    <meta:user-defined meta:name="OVERHEIDop.publicationIssue">517600</meta:user-defined>
    <meta:user-defined meta:name="OVERHEIDop.betreftRegeling">CVDR748113_1</meta:user-defined>
    <meta:user-defined meta:name="xs:date/OVERHEIDop.startdatum">2025-12-03</meta:user-defined>
    <meta:user-defined meta:name="OVERHEIDop.GmbID/DC.identifier">gmb-2025-517600</meta:user-defined>
    <meta:user-defined meta:name="OVERHEIDop.versieInformatie"/>
  </office:meta>
</office:document-meta>
</file>