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het realiseren van 4 appartementen, Hulkesteinseweg 5 te Arnhem</text:p>
      <text:section text:name="zakelijke-mededeling_id1-3-2" text:style-name="zakelijke-mededeling">
        <text:section text:name="zakelijke-mededeling-tekst_id1-3-2-1" text:style-name="zakelijke-mededeling-tekst">
          <text:section text:name="tekst_id1-3-2-1-1" text:style-name="tekst">
            <text:p text:style-name="common-al">Op 16 december 2024 is de omgevingsvergunning verleend voor het realiseren van 4</text:p>
            <text:p text:style-name="common-al">appartementen gelegen aan Hulkesteinseweg 5-1 t/m 5-4, in Arnhem. </text:p>
            <text:p text:style-name="common-al">Per abuis zijn niet alle tekeningen die bij de vergunning horen in het besluit genoemd. </text:p>
            <text:p text:style-name="common-al">Daarom hebben we besloten de vergunning te herzien, inclusief de juiste tekeningen.</text:p>
            <text:p text:style-name="common-al">Wij vermelden het concrete besluit hieronder.</text:p>
            <text:p text:style-name="common-al">Burgemeester en wethouders maken bekend dat zij een besluit hebben genomen inzake een omgevingsvergunning, waarbij de reguliere procedure van toepassing is.</text:p>
            <text:p text:style-name="common-al"/>
            <text:p text:style-name="common-al">
            <text:span text:style-name="nadrukvet">Besluit verleend </text:span>
          </text:p>
            <text:p text:style-name="common-al">Zaakid: ODRA24AB1010</text:p>
            <text:p text:style-name="common-al">Omschrijving: het realiseren van 4 appartementen</text:p>
            <text:p text:style-name="common-al">Adres: Hulkesteinseweg 5 te Arnhem</text:p>
            <text:p text:style-name="common-al">Activiteit: Bouwactiviteit (omgevingsplan)/Bouwactiviteit (technisch)</text:p>
            <text:p text:style-name="common-al">Besluit: Verleend</text:p>
            <text:p text:style-name="common-al">Datum ondertekening: 17-01-2025</text:p>
            <text:p text:style-name="common-al">Datum verzending: 17-01-2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7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het realiseren van 4 appartementen, Hulkesteinseweg 5 te Arnhem</meta:user-defined>
    <meta:user-defined meta:name="DCTERMS.W3CDTF/DCTERMS.available">2025-02-07</meta:user-defined>
    <meta:user-defined meta:name="DCTERMS.W3CDTF/OVERHEIDop.jaargang">2025</meta:user-defined>
    <meta:user-defined meta:name="OVERHEIDop.publicationIssue">51760</meta:user-defined>
    <meta:user-defined meta:name="OVERHEIDop.GmbID/DC.identifier">gmb-2025-51760</meta:user-defined>
    <meta:user-defined meta:name="OVERHEIDop.versieInformatie"/>
  </office:meta>
</office:document-meta>
</file>