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op de heffing en de invordering van leges voor ontheffingen nul-emissiezone bedrijfs- en vrachtauto’s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7 oktober 2025, nummer 4724772;</text:p>
            <text:p text:style-name="al"/>
            <text:p text:style-name="al">Gelet op artikel 216 en 229, eerste lid, aanhef en onderdeel b, van de Gemeentewet, het Reglement verkeersregels en verkeerstekens 1990, het Verkeersbesluit zero-emissiezone Arnhem en de Beleidsregels ontheffingen nul-emissiezone bedrijfs- en vrachtauto’s Arnhem 2026;</text:p>
            <text:p text:style-name="al"/>
            <text:p text:style-name="al">Besluit:</text:p>
            <text:p text:style-name="al"/>
            <text:p text:style-name="al">vast te stellen de</text:p>
            <text:p text:style-name="al"/>
            <text:p text:style-name="al">
            <text:span text:style-name="nadrukvet">VERORDENING OP DE HEFFING EN DE INVORDERING VAN LEGES VOOR ONTHEFFINGEN NUL-EMISSIEZONE BEDRIJFS- EN VRACHTAUTO’S ARN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leges’ worden rechten geheven voor het in behandeling nemen van een aanvraag tot het verlenen van een dienst of het nemen van een besluit, zoals genoemd in deze verordening en de bij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dan wel degene ten behoeve van wie de aanvraag is gedaan. </text:p>
          </text:section>
          <text:section text:name="artikel_id1-3-2-2-3" text:style-name="artikel">
            <text:p text:style-name="artikel_kop_titel"><text:span text:style-name="artikel_kop_label">Artikel</text:span> <text:span text:style-name="artikel_kop_nr">3.</text:span> Tarieven</text:p>
            <text:p text:style-name="al">De leges worden geheven naar de tarieven, opgenomen in de bij deze verordening behorende tarieventabel. </text:p>
          </text:section>
          <text:section text:name="artikel_id1-3-2-2-4" text:style-name="artikel">
            <text:p text:style-name="artikel_kop_titel"><text:span text:style-name="artikel_kop_label">Artikel</text:span> <text:span text:style-name="artikel_kop_nr">4.</text:span> Wijze van heffing</text:p>
            <text:p text:style-name="al">De leges worden geheven door middel van een aanslag, een kennisgeving langs elektronische weg of een gedagtekende schriftelijke kennisgeving, waaronder mede wordt begrepen een nota, een factuur of andere schriftuur. Het gevorderde bedrag wordt door toezending of uitreiking van de schriftelijke kennisgeving of langs elektronische we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leges worden betaald ingeval de kennisgeving bedoeld in artikel 4:</text:p>
                <text:list text:style-name="id1-3-2-2-5-2-3">
                  <text:list-item text:style-override="id1-3-2-2-5-2-3-1">
                    <text:number>a.</text:number>
                    <text:p text:style-name="al">schriftelijk wordt gedaan op het moment van het uitreiken van de kennisgeving, dan wel ingeval van toezending daarvan, binnen één maand na de dagtekening van de kennisgeving;</text:p>
                  </text:list-item>
                  <text:list-item text:style-override="id1-3-2-2-5-2-3-2">
                    <text:number>b.</text:number>
                    <text:p text:style-name="al">langs elektronische weg in het aanvraagproces wordt gedaan, onverwijld dan wel als die mogelijkheid wordt geboden binnen één maand na het indienen van de aanvraag langs elektronische weg; </text:p>
                  </text:list-item>
                  <text:list-item text:style-override="id1-3-2-2-5-2-3-3">
                    <text:number>c.</text:number>
                    <text:p text:style-name="al">langs elektronische weg na indiening van de aanvraag wordt gedaan, binnen één maand na dagtekening van kennisgeving. </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7.</text:span> Kwijtschelding</text:p>
            <text:p text:style-name="al">Bij de invordering van de leges wordt geen kwijtschelding verleend. </text:p>
          </text:section>
          <text:section text:name="artikel_id1-3-2-2-7" text:style-name="artikel">
            <text:p text:style-name="artikel_kop_titel"><text:span text:style-name="artikel_kop_label">Artikel</text:span> <text:span text:style-name="artikel_kop_nr">8.</text:span> Inwerkingtreding en citeertitel</text:p>
            <text:list text:style-name="id1-3-2-2-7-2">
              <text:list-item text:style-override="id1-3-2-2-7-2">
                <text:number>1.</text:number>
                <text:p text:style-name="al">Deze verordening treedt in werking met ingang van de eerste dag na die van de bekendmaking. </text:p>
              </text:list-item>
              <text:list-item text:style-override="id1-3-2-2-7-3">
                <text:number>2.</text:number>
                <text:p text:style-name="al">De datum van ingang van de heffing is 1 januari 2026.</text:p>
              </text:list-item>
              <text:list-item text:style-override="id1-3-2-2-7-4">
                <text:number>3.</text:number>
                <text:p text:style-name="al">Deze verordening wordt aangehaald als: Legesverordening ontheffingen nul-emissiezone Arnhem 2026.</text:p>
              </text:list-item>
            </text:list>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Legesverordening ontheffingen nul-emissiezone 2026' van 12 november 2025</text:p>
          <text:p text:style-name="al"/>
          <text:p text:style-name="al">
          <text:span text:style-name="nadrukvet">ONTHEFFINGEN NUL-EMISSIEZONE VOOR BEDRIJFS- EN VRACHTAUTO’S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ANGDURIGE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langdurige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bedoeld in § 1 van de Beleidsregels ontheffingen nul-emissiezone bedrijfs- en vrachtauto’s Arnhem 2026, met uitzondering van de ontheffingen als bedoeld in de artikelen 7 en 1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bedoeld in artikel 7 van de Beleidsregels ontheffingen nul-emissiezone bedrijfs- en vrachtauto’s Arnhem 2026 voor particuliere bedrijfs- of vrachtauto's (particuliere bedrijfs- en vrachtauto’s)</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bedoeld in artikel 10 van de Beleidsregels ontheffingen nul-emissiezone bedrijfs- en vrachtauto’s gemeente Arnhem 2026 (dierenambulance)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een aanvraag om een verlenging van een ontheffing als bedoeld in artikel 3 lid 7 (in verband met de levertijd van een emissieloos voertuig) en artikel 9 lid 3 (netcongestie) van de Beleidsregels ontheffingen nul-emissiezone bedrijfs- en vrachtauto’s Arnhem 2026 worden geen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AG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agontheffing als bedoeld in § 2 van de Beleidsregels ontheffingen nul-emissiezone bedrijfs- en vrachtauto’s gemeente Arnhem 2026</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MEENTESPECIFIEKE LANGDURIGE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heffing als bedoeld in artikel 13 van de Beleidsregels ontheffingen nul-emissiezone bedrijfs- en vrachtauto’s gemeente Arnhem 2026 (bedrijfseconomische omstandighe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theffing als bedoeld in artikel 14 van de Beleidsregels ontheffingen nul-emissiezone bedrijfs- en vrachtauto’s gemeente Arnhem 2026 (afwijkingsbevoegdheid)</text:p>
                </table:table-cell>
                <table:table-cell table:style-name="cell_frame_all" table:number-rows-spanned="1" table:number-columns-spanned="1">
                  <text:p text:style-name="table_al">€ 25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59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Reglement verkeersregels en verkeerstekens 1990 (RVV 1990)]|[1.0:c:BWBR0004825&amp;g=2024-07-01</meta:user-defined>
    <meta:user-defined meta:name="DC.source">Nul-emissiezone voor bedrijfsauto’s en vrachtauto’s Arnhem per 1 juni 2026]|[https://zoek.officielebekendmakingen.nl/gmb-2025-464513.html</meta:user-defined>
    <meta:user-defined meta:name="DC.source">Beleidsregels ontheffingen nul-emissiezone voor bedrijfs- en vrachtauto’s Arnhem 2026]|[https://lokaleregelgeving.overheid.nl/CVDR746373/1</meta:user-defined>
    <meta:user-defined meta:name="OVERHEIDop.referentienummer">4724772</meta:user-defined>
    <meta:user-defined meta:name="DCTERMS.alternative">Legesverordening ontheffingen nul-emissiezone Arnhem 2026</meta:user-defined>
    <dc:language>nl</dc:language>
    <meta:user-defined meta:name="OVERHEIDop.locatietype/OVERHEIDop.gebiedsmarkering">Gemeente</meta:user-defined>
    <meta:user-defined meta:name="DC.title">Verordening op de heffing en de invordering van leges voor ontheffingen nul-emissiezone bedrijfs- en vrachtauto’s Arnhem 2026</meta:user-defined>
    <meta:user-defined meta:name="DCTERMS.W3CDTF/DCTERMS.available">2025-11-28</meta:user-defined>
    <meta:user-defined meta:name="DCTERMS.W3CDTF/OVERHEIDop.jaargang">2025</meta:user-defined>
    <meta:user-defined meta:name="OVERHEIDop.publicationIssue">517599</meta:user-defined>
    <meta:user-defined meta:name="OVERHEIDop.betreftRegeling">CVDR748112_1</meta:user-defined>
    <meta:user-defined meta:name="xs:date/OVERHEIDop.startdatum">2025-11-29</meta:user-defined>
    <meta:user-defined meta:name="OVERHEIDop.GmbID/DC.identifier">gmb-2025-517599</meta:user-defined>
    <meta:user-defined meta:name="OVERHEIDop.versieInformatie"/>
  </office:meta>
</office:document-meta>
</file>